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ukko1" style:family="table">
      <style:table-properties style:width="17.727cm" fo:margin-left="-0.217cm" fo:margin-right="0.203cm" fo:margin-top="0cm" fo:margin-bottom="0cm" table:align="margins" style:writing-mode="lr-tb"/>
    </style:style>
    <style:style style:name="Taulukko1.A" style:family="table-column">
      <style:table-column-properties style:column-width="5.939cm" style:rel-column-width="21955*"/>
    </style:style>
    <style:style style:name="Taulukko1.B" style:family="table-column">
      <style:table-column-properties style:column-width="5.879cm" style:rel-column-width="21734*"/>
    </style:style>
    <style:style style:name="Taulukko1.C" style:family="table-column">
      <style:table-column-properties style:column-width="5.909cm" style:rel-column-width="21846*"/>
    </style:style>
    <style:style style:name="Taulukko1.1" style:family="table-row">
      <style:table-row-properties style:min-row-height="0.529cm" style:keep-together="true" fo:keep-together="auto"/>
    </style:style>
    <style:style style:name="Taulukko1.A1" style:family="table-cell">
      <style:table-cell-properties fo:padding-left="0.191cm" fo:padding-right="0.191cm" fo:padding-top="0cm" fo:padding-bottom="0cm" fo:border="0.018cm solid #bfbfbf"/>
    </style:style>
    <style:style style:name="Taulukko2" style:family="table">
      <style:table-properties style:width="17.701cm" fo:margin-left="-0.191cm" fo:margin-top="0cm" fo:margin-bottom="0cm" table:align="left" style:writing-mode="lr-tb"/>
    </style:style>
    <style:style style:name="Taulukko2.A" style:family="table-column">
      <style:table-column-properties style:column-width="5.9cm"/>
    </style:style>
    <style:style style:name="Taulukko2.1" style:family="table-row">
      <style:table-row-properties style:min-row-height="0.529cm" style:keep-together="true" fo:keep-together="auto"/>
    </style:style>
    <style:style style:name="Taulukko2.A1" style:family="table-cell">
      <style:table-cell-properties fo:padding-left="0.191cm" fo:padding-right="0.191cm" fo:padding-top="0cm" fo:padding-bottom="0cm" fo:border="0.018cm solid #bfbfbf"/>
    </style:style>
    <style:style style:name="Taulukko2.A4" style:family="table-cell">
      <style:table-cell-properties fo:padding-left="0.191cm" fo:padding-right="0.191cm" fo:padding-top="0cm" fo:padding-bottom="0cm" fo:border-left="0.018cm solid #bfbfbf" fo:border-right="0.018cm solid #bfbfbf" fo:border-top="none" fo:border-bottom="0.018cm solid #bfbfbf"/>
    </style:style>
    <style:style style:name="Taulukko3" style:family="table">
      <style:table-properties style:width="17.694cm" fo:margin-left="-0.191cm" fo:margin-top="0cm" fo:margin-bottom="0cm" table:align="left" style:writing-mode="lr-tb"/>
    </style:style>
    <style:style style:name="Taulukko3.A" style:family="table-column">
      <style:table-column-properties style:column-width="5.897cm"/>
    </style:style>
    <style:style style:name="Taulukko3.B" style:family="table-column">
      <style:table-column-properties style:column-width="5.898cm"/>
    </style:style>
    <style:style style:name="Taulukko3.1" style:family="table-row">
      <style:table-row-properties style:min-row-height="0.529cm" style:keep-together="true" fo:keep-together="auto"/>
    </style:style>
    <style:style style:name="Taulukko3.A1" style:family="table-cell">
      <style:table-cell-properties fo:padding-left="0.191cm" fo:padding-right="0.191cm" fo:padding-top="0cm" fo:padding-bottom="0cm" fo:border="0.018cm solid #bfbfbf"/>
    </style:style>
    <style:style style:name="Taulukko4" style:family="table">
      <style:table-properties style:width="17.694cm" fo:margin-left="-0.191cm" fo:margin-top="0cm" fo:margin-bottom="0cm" table:align="left" style:writing-mode="lr-tb"/>
    </style:style>
    <style:style style:name="Taulukko4.A" style:family="table-column">
      <style:table-column-properties style:column-width="5.897cm"/>
    </style:style>
    <style:style style:name="Taulukko4.B" style:family="table-column">
      <style:table-column-properties style:column-width="5.898cm"/>
    </style:style>
    <style:style style:name="Taulukko4.1" style:family="table-row">
      <style:table-row-properties style:min-row-height="0.529cm" style:keep-together="true" fo:keep-together="auto"/>
    </style:style>
    <style:style style:name="Taulukko4.A1" style:family="table-cell">
      <style:table-cell-properties fo:padding-left="0.191cm" fo:padding-right="0.191cm" fo:padding-top="0cm" fo:padding-bottom="0cm" fo:border="0.018cm solid #bfbfbf"/>
    </style:style>
    <style:style style:name="Taulukko5" style:family="table">
      <style:table-properties style:width="17.701cm" fo:margin-left="-0.191cm" fo:margin-top="0cm" fo:margin-bottom="0cm" table:align="left" style:writing-mode="lr-tb"/>
    </style:style>
    <style:style style:name="Taulukko5.A" style:family="table-column">
      <style:table-column-properties style:column-width="5.9cm"/>
    </style:style>
    <style:style style:name="Taulukko5.1" style:family="table-row">
      <style:table-row-properties style:min-row-height="0.529cm" style:keep-together="true" fo:keep-together="auto"/>
    </style:style>
    <style:style style:name="Taulukko5.A1" style:family="table-cell">
      <style:table-cell-properties fo:padding-left="0.191cm" fo:padding-right="0.191cm" fo:padding-top="0cm" fo:padding-bottom="0cm" fo:border="0.018cm solid #bfbfbf"/>
    </style:style>
    <style:style style:name="Taulukko6" style:family="table">
      <style:table-properties style:width="17.186cm" fo:margin-left="-0.191cm" fo:margin-top="0cm" fo:margin-bottom="0cm" table:align="left" style:writing-mode="lr-tb"/>
    </style:style>
    <style:style style:name="Taulukko6.A" style:family="table-column">
      <style:table-column-properties style:column-width="9.788cm"/>
    </style:style>
    <style:style style:name="Taulukko6.B" style:family="table-column">
      <style:table-column-properties style:column-width="2.327cm"/>
    </style:style>
    <style:style style:name="Taulukko6.C" style:family="table-column">
      <style:table-column-properties style:column-width="2.778cm"/>
    </style:style>
    <style:style style:name="Taulukko6.D" style:family="table-column">
      <style:table-column-properties style:column-width="2.293cm"/>
    </style:style>
    <style:style style:name="Taulukko6.1" style:family="table-row">
      <style:table-row-properties style:min-row-height="0.529cm" style:keep-together="true" fo:keep-together="auto"/>
    </style:style>
    <style:style style:name="Taulukko6.A1" style:family="table-cell">
      <style:table-cell-properties fo:padding-left="0.191cm" fo:padding-right="0.191cm" fo:padding-top="0cm" fo:padding-bottom="0cm" fo:border="0.018cm solid #bfbfbf"/>
    </style:style>
    <style:style style:name="P1" style:family="paragraph" style:parent-style-name="Standard">
      <style:text-properties style:font-name-complex="Arial2"/>
    </style:style>
    <style:style style:name="P2" style:family="paragraph" style:parent-style-name="Standard">
      <style:paragraph-properties fo:text-align="center" style:justify-single-word="false"/>
      <style:text-properties fo:font-size="36pt" style:font-size-asian="36pt" style:font-name-complex="Arial2" style:font-size-complex="36pt"/>
    </style:style>
    <style:style style:name="P3" style:family="paragraph" style:parent-style-name="Standard">
      <style:paragraph-properties fo:text-align="center" style:justify-single-word="false"/>
    </style:style>
    <style:style style:name="P4" style:family="paragraph" style:parent-style-name="Standard">
      <style:text-properties style:font-name-asian="Arial2" style:font-name-complex="Arial2"/>
    </style:style>
    <style:style style:name="P5" style:family="paragraph" style:parent-style-name="Standard">
      <style:paragraph-properties fo:line-height="115%"/>
      <style:text-properties style:font-name-asian="Arial2" style:font-name-complex="Arial2"/>
    </style:style>
    <style:style style:name="P6" style:family="paragraph" style:parent-style-name="Standard">
      <style:paragraph-properties fo:line-height="115%"/>
      <style:text-properties fo:font-size="12pt" style:font-name-asian="Arial2" style:font-size-asian="12pt" style:font-name-complex="Arial2" style:font-size-complex="12pt"/>
    </style:style>
    <style:style style:name="P7" style:family="paragraph" style:parent-style-name="Standard">
      <style:text-properties fo:font-size="12pt" fo:language="fi" fo:country="FI" style:font-name-asian="Arial2" style:font-size-asian="12pt" style:font-name-complex="Arial2" style:font-size-complex="12pt"/>
    </style:style>
    <style:style style:name="P8" style:family="paragraph" style:parent-style-name="Standard">
      <style:text-properties fo:font-size="12pt" fo:language="fi" fo:country="FI" style:font-size-asian="12pt" style:font-name-complex="Arial2" style:font-size-complex="12pt"/>
    </style:style>
    <style:style style:name="P9" style:family="paragraph" style:parent-style-name="Standard">
      <style:text-properties fo:language="fi" fo:country="FI"/>
    </style:style>
    <style:style style:name="P10" style:family="paragraph" style:parent-style-name="Standard">
      <style:text-properties fo:language="fi" fo:country="FI" style:font-name-asian="Arial2" style:font-name-complex="Arial2"/>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text-properties style:font-name="Century Gothic" fo:language="fi" fo:country="FI" style:language-asian="fi" style:country-asian="FI" style:font-name-complex="Arial2"/>
    </style:style>
    <style:style style:name="P13" style:family="paragraph" style:parent-style-name="Standard">
      <style:paragraph-properties fo:margin-top="0cm" fo:margin-bottom="0cm"/>
      <style:text-properties fo:font-size="12pt" fo:language="fi" fo:country="FI" style:font-name-asian="Arial2" style:font-size-asian="12pt" style:font-name-complex="Arial2" style:font-size-complex="12pt"/>
    </style:style>
    <style:style style:name="P14" style:family="paragraph" style:parent-style-name="Standard">
      <style:paragraph-properties fo:margin-top="0cm" fo:margin-bottom="0cm" fo:line-height="115%"/>
      <style:text-properties fo:font-size="12pt" fo:language="fi" fo:country="FI" style:font-name-asian="Arial2" style:font-size-asian="12pt" style:font-name-complex="Arial2" style:font-size-complex="12pt"/>
    </style:style>
    <style:style style:name="P15" style:family="paragraph" style:parent-style-name="Standard">
      <style:paragraph-properties fo:margin-top="0cm" fo:margin-bottom="0cm" fo:line-height="100%"/>
      <style:text-properties fo:font-size="12pt" fo:language="fi" fo:country="FI" style:font-name-asian="Arial2" style:font-size-asian="12pt" style:font-name-complex="Arial2" style:font-size-complex="12pt"/>
    </style:style>
    <style:style style:name="P16" style:family="paragraph" style:parent-style-name="Standard">
      <style:paragraph-properties fo:margin-top="0cm" fo:margin-bottom="0cm" fo:line-height="115%"/>
      <style:text-properties fo:font-size="12pt" fo:language="fi" fo:country="FI" style:font-size-asian="12pt" style:font-name-complex="Arial2" style:font-size-complex="12pt"/>
    </style:style>
    <style:style style:name="P17" style:family="paragraph" style:parent-style-name="Standard">
      <style:paragraph-properties fo:margin-top="0cm" fo:margin-bottom="0cm" fo:line-height="100%"/>
      <style:text-properties fo:font-size="12pt" style:font-name-asian="Arial2" style:font-size-asian="12pt" style:font-name-complex="Arial2" style:font-size-complex="12pt"/>
    </style:style>
    <style:style style:name="P18" style:family="paragraph" style:parent-style-name="Standard">
      <style:paragraph-properties fo:margin-top="0cm" fo:margin-bottom="0cm" fo:line-height="115%"/>
      <style:text-properties fo:font-size="12pt" style:font-name-asian="Arial2" style:font-size-asian="12pt" style:font-name-complex="Arial2" style:font-size-complex="12pt"/>
    </style:style>
    <style:style style:name="P19" style:family="paragraph" style:parent-style-name="Standard">
      <style:paragraph-properties fo:margin-top="0cm" fo:margin-bottom="0cm" fo:line-height="115%"/>
    </style:style>
    <style:style style:name="P20" style:family="paragraph" style:parent-style-name="Standard">
      <style:paragraph-properties fo:margin-top="0cm" fo:margin-bottom="0cm" fo:line-height="115%"/>
      <style:text-properties fo:language="fi" fo:country="FI" style:font-name-asian="Arial2" style:font-name-complex="Arial2"/>
    </style:style>
    <style:style style:name="P21" style:family="paragraph" style:parent-style-name="Standard">
      <style:paragraph-properties fo:margin-top="0cm" fo:margin-bottom="0cm" fo:line-height="115%">
        <style:tab-stops>
          <style:tab-stop style:position="1.27cm"/>
        </style:tab-stops>
      </style:paragraph-properties>
      <style:text-properties fo:language="fi" fo:country="FI"/>
    </style:style>
    <style:style style:name="P22" style:family="paragraph" style:parent-style-name="Standard">
      <style:paragraph-properties fo:margin-top="0cm" fo:margin-bottom="0cm" fo:line-height="115%"/>
      <style:text-properties fo:language="fi" fo:country="FI" style:font-name-complex="Arial2"/>
    </style:style>
    <style:style style:name="P23" style:family="paragraph" style:parent-style-name="Standard">
      <style:paragraph-properties fo:margin-top="0cm" fo:margin-bottom="0cm" fo:line-height="115%"/>
      <style:text-properties fo:color="#ff0000" fo:font-size="12pt" fo:language="fi" fo:country="FI" style:font-name-asian="Arial2" style:font-size-asian="12pt" style:font-name-complex="Arial2" style:font-size-complex="12pt"/>
    </style:style>
    <style:style style:name="P24" style:family="paragraph" style:parent-style-name="Standard">
      <style:paragraph-properties fo:margin-top="0cm" fo:margin-bottom="0cm"/>
      <style:text-properties fo:color="#70ad47" fo:font-size="12pt" style:font-name-asian="Arial2" style:font-size-asian="12pt" style:font-name-complex="Arial2" style:font-size-complex="12pt"/>
    </style:style>
    <style:style style:name="P25" style:family="paragraph" style:parent-style-name="Standard">
      <style:paragraph-properties fo:margin-top="0cm" fo:margin-bottom="0cm" fo:line-height="100%"/>
      <style:text-properties fo:color="#70ad47" fo:font-size="12pt" style:font-name-asian="Arial2" style:font-size-asian="12pt" style:font-name-complex="Arial2" style:font-size-complex="12pt"/>
    </style:style>
    <style:style style:name="P26" style:family="paragraph" style:parent-style-name="Standard">
      <style:paragraph-properties fo:margin-top="0cm" fo:margin-bottom="0cm" fo:line-height="115%"/>
      <style:text-properties fo:color="#171717" fo:font-size="12pt" style:font-name-asian="Arial2" style:font-size-asian="12pt" style:font-name-complex="Arial2" style:font-size-complex="12pt"/>
    </style:style>
    <style:style style:name="P27" style:family="paragraph" style:parent-style-name="Standard">
      <style:paragraph-properties fo:margin-top="0cm" fo:margin-bottom="0cm" fo:line-height="100%"/>
      <style:text-properties fo:color="#171717" fo:font-size="12pt" style:font-name-asian="Arial2" style:font-size-asian="12pt" style:font-name-complex="Arial2" style:font-size-complex="12pt"/>
    </style:style>
    <style:style style:name="P28" style:family="paragraph" style:parent-style-name="Standard">
      <style:paragraph-properties fo:margin-top="0cm" fo:margin-bottom="0cm" fo:line-height="100%"/>
      <style:text-properties fo:color="#171717" fo:font-size="12pt" fo:language="fi" fo:country="FI" style:font-name-asian="Arial2" style:font-size-asian="12pt" style:font-name-complex="Arial2" style:font-size-complex="12pt"/>
    </style:style>
    <style:style style:name="P29" style:family="paragraph" style:parent-style-name="Standard">
      <style:paragraph-properties fo:margin-top="0cm" fo:margin-bottom="0cm" fo:line-height="100%"/>
      <style:text-properties fo:color="#000000" fo:font-size="12pt" style:font-name-asian="Arial2" style:font-size-asian="12pt" style:font-name-complex="Arial2" style:font-size-complex="12pt"/>
    </style:style>
    <style:style style:name="P30" style:family="paragraph" style:parent-style-name="List_20_Paragraph">
      <style:paragraph-properties fo:margin-top="0cm" fo:margin-bottom="0cm" fo:line-height="115%"/>
      <style:text-properties fo:font-size="12pt" style:font-name-asian="Arial2" style:font-size-asian="12pt" style:font-name-complex="Arial2" style:font-size-complex="12pt"/>
    </style:style>
    <style:style style:name="P31" style:family="paragraph" style:parent-style-name="Standard">
      <style:paragraph-properties fo:margin-left="1.27cm" fo:margin-right="0cm" fo:margin-top="0cm" fo:margin-bottom="0cm" fo:line-height="115%" fo:text-indent="0cm" style:auto-text-indent="false"/>
      <style:text-properties fo:color="#000000" fo:font-size="12pt" fo:language="fi" fo:country="FI" style:font-name-asian="Arial2" style:font-size-asian="12pt" style:font-name-complex="Arial2" style:font-size-complex="12pt"/>
    </style:style>
    <style:style style:name="P32" style:family="paragraph" style:parent-style-name="Standard">
      <style:paragraph-properties fo:margin-left="1.27cm" fo:margin-right="0cm" fo:margin-top="0cm" fo:margin-bottom="0cm" fo:line-height="115%" fo:text-indent="0cm" style:auto-text-indent="false"/>
      <style:text-properties fo:color="#000000" fo:font-size="12pt" style:font-name-asian="Arial2" style:font-size-asian="12pt" style:font-name-complex="Arial2" style:font-size-complex="12pt"/>
    </style:style>
    <style:style style:name="P33" style:family="paragraph" style:parent-style-name="Standard">
      <style:paragraph-properties fo:margin-left="1.27cm" fo:margin-right="0cm" fo:margin-top="0cm" fo:margin-bottom="0cm" fo:line-height="115%" fo:text-indent="0cm" style:auto-text-indent="false"/>
      <style:text-properties fo:font-size="12pt" fo:language="fi" fo:country="FI" style:font-name-asian="Arial2" style:font-size-asian="12pt" style:font-name-complex="Arial2" style:font-size-complex="12pt"/>
    </style:style>
    <style:style style:name="P34" style:family="paragraph" style:parent-style-name="Standard">
      <style:paragraph-properties fo:margin-left="1.27cm" fo:margin-right="0cm" fo:margin-top="0cm" fo:margin-bottom="0cm" fo:line-height="115%" fo:text-indent="0cm" style:auto-text-indent="false"/>
      <style:text-properties fo:font-size="12pt" style:font-name-asian="Arial2" style:font-size-asian="12pt" style:font-name-complex="Arial2" style:font-size-complex="12pt"/>
    </style:style>
    <style:style style:name="P35" style:family="paragraph" style:parent-style-name="Standard">
      <style:paragraph-properties fo:margin-left="1.27cm" fo:margin-right="0cm" fo:margin-top="0cm" fo:margin-bottom="0cm" fo:line-height="115%" fo:text-indent="0cm" style:auto-text-indent="false"/>
      <style:text-properties fo:color="#ff0000" fo:font-size="12pt" style:font-name-asian="Arial2" style:font-size-asian="12pt" style:font-name-complex="Arial2" style:font-size-complex="12pt"/>
    </style:style>
    <style:style style:name="P36" style:family="paragraph" style:parent-style-name="Standard">
      <style:paragraph-properties fo:margin-left="1.27cm" fo:margin-right="0cm" fo:margin-top="0cm" fo:margin-bottom="0cm" fo:line-height="115%" fo:text-indent="0cm" style:auto-text-indent="false"/>
    </style:style>
    <style:style style:name="P37" style:family="paragraph" style:parent-style-name="Standard">
      <style:paragraph-properties fo:margin-left="1.27cm" fo:margin-right="0cm" fo:margin-top="0cm" fo:margin-bottom="0cm" fo:line-height="115%" fo:text-indent="0cm" style:auto-text-indent="false"/>
      <style:text-properties fo:color="#00000a" fo:language="fi" fo:country="FI" style:font-name-asian="Arial2" style:font-name-complex="Arial2"/>
    </style:style>
    <style:style style:name="P38" style:family="paragraph" style:parent-style-name="List_20_Paragraph">
      <style:paragraph-properties fo:margin-left="1.27cm" fo:margin-right="0cm" fo:margin-top="0cm" fo:margin-bottom="0cm" fo:line-height="115%" fo:text-indent="0cm" style:auto-text-indent="false"/>
      <style:text-properties fo:font-size="12pt" fo:language="fi" fo:country="FI" style:font-name-asian="Arial2" style:font-size-asian="12pt" style:font-name-complex="Arial2" style:font-size-complex="12pt"/>
    </style:style>
    <style:style style:name="P39" style:family="paragraph" style:parent-style-name="List_20_Paragraph">
      <style:paragraph-properties fo:margin-left="1.27cm" fo:margin-right="0cm" fo:margin-top="0cm" fo:margin-bottom="0cm" fo:line-height="115%" fo:text-indent="0cm" style:auto-text-indent="false"/>
      <style:text-properties fo:font-size="12pt" style:font-name-asian="Arial2" style:font-size-asian="12pt" style:font-name-complex="Arial2" style:font-size-complex="12pt"/>
    </style:style>
    <style:style style:name="P40" style:family="paragraph" style:parent-style-name="List_20_Paragraph">
      <style:paragraph-properties fo:margin-left="1.27cm" fo:margin-right="0cm" fo:margin-top="0cm" fo:margin-bottom="0cm" fo:line-height="115%" fo:text-indent="0cm" style:auto-text-indent="false"/>
      <style:text-properties fo:font-size="12pt" style:font-name-asian="Times New Roman1" style:font-size-asian="12pt" style:font-name-complex="Arial2" style:font-size-complex="12pt"/>
    </style:style>
    <style:style style:name="P41" style:family="paragraph" style:parent-style-name="List_20_Paragraph">
      <style:paragraph-properties fo:margin-left="1.27cm" fo:margin-right="0cm" fo:margin-top="0cm" fo:margin-bottom="0cm" fo:line-height="115%" fo:text-indent="0cm" style:auto-text-indent="false"/>
      <style:text-properties fo:color="#ff0000" fo:font-size="12pt" style:font-name-asian="Arial2" style:font-size-asian="12pt" style:font-name-complex="Arial2" style:font-size-complex="12pt"/>
    </style:style>
    <style:style style:name="P42" style:family="paragraph" style:parent-style-name="List_20_Paragraph">
      <style:paragraph-properties fo:margin-left="1.27cm" fo:margin-right="0cm" fo:margin-top="0cm" fo:margin-bottom="0cm" fo:line-height="115%" fo:text-indent="0cm" style:auto-text-indent="false"/>
      <style:text-properties fo:color="#00000a" fo:font-size="12pt" style:font-name-asian="Arial2" style:font-size-asian="12pt" style:font-name-complex="Arial2" style:font-size-complex="12pt"/>
    </style:style>
    <style:style style:name="P43" style:family="paragraph" style:parent-style-name="Standard">
      <style:paragraph-properties fo:margin-left="1.27cm" fo:margin-right="0cm" fo:line-height="115%" fo:text-indent="0cm" style:auto-text-indent="false"/>
      <style:text-properties fo:font-size="12pt" style:font-name-asian="Arial2" style:font-size-asian="12pt" style:font-name-complex="Arial2" style:font-size-complex="12pt"/>
    </style:style>
    <style:style style:name="P44" style:family="paragraph" style:parent-style-name="Standard">
      <style:paragraph-properties fo:margin-left="2.54cm" fo:margin-right="0cm" fo:margin-top="0cm" fo:margin-bottom="0cm" fo:line-height="115%" fo:text-indent="0cm" style:auto-text-indent="false"/>
    </style:style>
    <style:style style:name="P45" style:family="paragraph" style:parent-style-name="Standard">
      <style:paragraph-properties fo:margin-left="2.54cm" fo:margin-right="0cm" fo:margin-top="0cm" fo:margin-bottom="0cm" fo:line-height="115%" fo:text-indent="0cm" style:auto-text-indent="false"/>
      <style:text-properties fo:font-size="12pt" style:font-name-asian="Arial2" style:font-size-asian="12pt" style:font-name-complex="Arial2" style:font-size-complex="12pt"/>
    </style:style>
    <style:style style:name="P46" style:family="paragraph" style:parent-style-name="List_20_Paragraph">
      <style:paragraph-properties fo:margin-left="2.54cm" fo:margin-right="0cm" fo:margin-top="0cm" fo:margin-bottom="0cm" fo:line-height="115%" fo:text-indent="0cm" style:auto-text-indent="false"/>
      <style:text-properties fo:color="#000000" fo:font-size="12pt" style:font-name-asian="Arial2" style:font-size-asian="12pt" style:font-name-complex="Arial2" style:font-size-complex="12pt"/>
    </style:style>
    <style:style style:name="P47" style:family="paragraph" style:parent-style-name="List_20_Paragraph">
      <style:paragraph-properties fo:margin-left="2.54cm" fo:margin-right="0cm" fo:margin-top="0cm" fo:margin-bottom="0cm" fo:line-height="115%" fo:text-indent="0cm" style:auto-text-indent="false"/>
      <style:text-properties fo:font-size="12pt" style:font-name-asian="Arial2" style:font-size-asian="12pt" style:font-name-complex="Arial2" style:font-size-complex="12pt"/>
    </style:style>
    <style:style style:name="P48" style:family="paragraph" style:parent-style-name="List_20_Paragraph">
      <style:paragraph-properties fo:margin-left="2.54cm" fo:margin-right="0cm" fo:margin-top="0cm" fo:margin-bottom="0cm" fo:line-height="115%" fo:text-indent="0cm" style:auto-text-indent="false"/>
      <style:text-properties fo:font-size="12pt" style:font-name-asian="Times New Roman1" style:font-size-asian="12pt" style:font-name-complex="Arial2" style:font-size-complex="12pt"/>
    </style:style>
    <style:style style:name="P49" style:family="paragraph" style:parent-style-name="List_20_Paragraph">
      <style:paragraph-properties fo:margin-left="2.54cm" fo:margin-right="0cm" fo:margin-top="0cm" fo:margin-bottom="0cm" fo:line-height="115%" fo:text-indent="0cm" style:auto-text-indent="false"/>
      <style:text-properties fo:color="#ff0000" fo:font-size="12pt" style:font-name-asian="Arial2" style:font-size-asian="12pt" style:font-name-complex="Arial2" style:font-size-complex="12pt"/>
    </style:style>
    <style:style style:name="P50" style:family="paragraph" style:parent-style-name="List_20_Paragraph">
      <style:paragraph-properties fo:margin-left="2.54cm" fo:margin-right="0cm" fo:margin-top="0cm" fo:margin-bottom="0cm" fo:line-height="115%" fo:text-indent="0cm" style:auto-text-indent="false"/>
      <style:text-properties fo:language="fi" fo:country="FI" style:font-name-asian="Arial2" style:font-name-complex="Arial2"/>
    </style:style>
    <style:style style:name="P51" style:family="paragraph" style:parent-style-name="List_20_Paragraph">
      <style:paragraph-properties fo:margin-left="2.54cm" fo:margin-right="0cm" fo:margin-top="0cm" fo:margin-bottom="0cm" fo:line-height="115%" fo:text-align="start" style:justify-single-word="false" fo:text-indent="0cm" style:auto-text-indent="false" text:number-lines="true" text:line-number="0"/>
      <style:text-properties fo:font-size="12pt" style:font-name-asian="Arial2" style:font-size-asian="12pt" style:font-name-complex="Arial2" style:font-size-complex="12pt"/>
    </style:style>
    <style:style style:name="P52" style:family="paragraph" style:parent-style-name="List_20_Paragraph">
      <style:paragraph-properties fo:margin-left="2.54cm" fo:margin-right="0cm" fo:margin-top="0.212cm" fo:margin-bottom="0.423cm" fo:line-height="115%" fo:text-indent="0cm" style:auto-text-indent="false"/>
      <style:text-properties fo:font-size="12pt" style:font-name-asian="Arial2" style:font-size-asian="12pt" style:font-name-complex="Arial2" style:font-size-complex="12pt"/>
    </style:style>
    <style:style style:name="P53" style:family="paragraph" style:parent-style-name="List_20_Paragraph">
      <style:paragraph-properties fo:margin-left="2.54cm" fo:margin-right="0cm" fo:margin-top="0cm" fo:margin-bottom="0.423cm" fo:line-height="115%" fo:text-indent="0cm" style:auto-text-indent="false"/>
      <style:text-properties fo:font-size="12pt" style:font-name-asian="Arial2" style:font-size-asian="12pt" style:font-name-complex="Arial2" style:font-size-complex="12pt"/>
    </style:style>
    <style:style style:name="P54" style:family="paragraph" style:parent-style-name="Standard">
      <style:paragraph-properties fo:margin-left="0cm" fo:margin-right="0cm" fo:margin-top="0cm" fo:margin-bottom="0cm" fo:line-height="115%" fo:text-indent="1.27cm" style:auto-text-indent="false"/>
      <style:text-properties fo:color="#000000" fo:font-size="12pt" fo:language="fi" fo:country="FI" style:font-name-asian="Arial2" style:font-size-asian="12pt" style:font-name-complex="Arial2" style:font-size-complex="12pt"/>
    </style:style>
    <style:style style:name="P55" style:family="paragraph" style:parent-style-name="Standard">
      <style:paragraph-properties fo:margin-left="1.27cm" fo:margin-right="0cm" fo:margin-top="0cm" fo:margin-bottom="0cm" fo:line-height="115%" fo:text-indent="1.27cm" style:auto-text-indent="false"/>
    </style:style>
    <style:style style:name="P56" style:family="paragraph" style:parent-style-name="Standard">
      <style:paragraph-properties fo:margin-left="0cm" fo:margin-right="0cm" fo:margin-top="0cm" fo:margin-bottom="0cm" fo:line-height="115%" fo:text-indent="0cm" style:auto-text-indent="false"/>
      <style:text-properties fo:font-size="12pt" style:font-name-asian="Arial2" style:font-size-asian="12pt" style:font-name-complex="Arial2" style:font-size-complex="12pt"/>
    </style:style>
    <style:style style:name="P57" style:family="paragraph" style:parent-style-name="List_20_Paragraph">
      <style:paragraph-properties fo:margin-left="0cm" fo:margin-right="0cm" fo:margin-top="0cm" fo:margin-bottom="0cm" fo:line-height="115%" fo:text-indent="0cm" style:auto-text-indent="false">
        <style:tab-stops>
          <style:tab-stop style:position="1.27cm"/>
        </style:tab-stops>
      </style:paragraph-properties>
      <style:text-properties fo:font-size="12pt" style:font-name-asian="Arial2" style:font-size-asian="12pt" style:font-name-complex="Arial2" style:font-size-complex="12pt"/>
    </style:style>
    <style:style style:name="P58" style:family="paragraph" style:parent-style-name="Standard">
      <style:paragraph-properties fo:margin-left="0cm" fo:margin-right="0cm" fo:margin-top="0cm" fo:margin-bottom="0cm" fo:line-height="115%" fo:text-align="start" style:justify-single-word="false" fo:text-indent="0cm" style:auto-text-indent="false" text:number-lines="true" text:line-number="0"/>
      <style:text-properties fo:font-size="12pt" fo:language="fi" fo:country="FI" style:font-name-asian="Arial2" style:font-size-asian="12pt" style:font-name-complex="Arial2" style:font-size-complex="12pt"/>
    </style:style>
    <style:style style:name="P59" style:family="paragraph" style:parent-style-name="Standard">
      <style:paragraph-properties fo:margin-left="1.905cm" fo:margin-right="0cm" fo:margin-top="0cm" fo:margin-bottom="0cm" fo:line-height="115%" fo:text-indent="0cm" style:auto-text-indent="false"/>
      <style:text-properties fo:font-size="12pt" fo:language="fi" fo:country="FI" style:font-name-asian="Arial2" style:font-size-asian="12pt" style:font-name-complex="Arial2" style:font-size-complex="12pt"/>
    </style:style>
    <style:style style:name="P60" style:family="paragraph" style:parent-style-name="Standard">
      <style:paragraph-properties fo:margin-left="1.905cm" fo:margin-right="0cm" fo:margin-top="0cm" fo:margin-bottom="0cm" fo:line-height="115%" fo:text-align="start" style:justify-single-word="false" fo:text-indent="0cm" style:auto-text-indent="false" text:number-lines="true" text:line-number="0"/>
    </style:style>
    <style:style style:name="P61" style:family="paragraph" style:parent-style-name="Standard">
      <style:paragraph-properties fo:margin-left="1.905cm" fo:margin-right="0cm" fo:margin-top="0cm" fo:margin-bottom="0cm" fo:line-height="115%" fo:text-align="start" style:justify-single-word="false" fo:text-indent="0cm" style:auto-text-indent="false" text:number-lines="true" text:line-number="0"/>
      <style:text-properties fo:font-size="12pt" fo:language="fi" fo:country="FI" style:font-name-asian="Arial2" style:font-size-asian="12pt" style:font-name-complex="Arial2" style:font-size-complex="12pt"/>
    </style:style>
    <style:style style:name="P62" style:family="paragraph" style:parent-style-name="Standard">
      <style:paragraph-properties fo:margin-left="1.905cm" fo:margin-right="0cm" fo:margin-top="0cm" fo:margin-bottom="0cm" fo:line-height="115%" fo:text-align="start" style:justify-single-word="false" fo:text-indent="0cm" style:auto-text-indent="false" text:number-lines="true" text:line-number="0"/>
      <style:text-properties fo:color="#ff0000" fo:font-size="12pt" fo:language="fi" fo:country="FI" style:font-name-asian="Arial2" style:font-size-asian="12pt" style:font-name-complex="Arial2" style:font-size-complex="12pt"/>
    </style:style>
    <style:style style:name="P63" style:family="paragraph" style:parent-style-name="Standard">
      <style:paragraph-properties fo:margin-left="2.501cm" fo:margin-right="0cm" fo:margin-top="0cm" fo:margin-bottom="0cm" fo:line-height="115%" fo:text-indent="0.039cm" style:auto-text-indent="false"/>
      <style:text-properties fo:color="#00000a" fo:language="fi" fo:country="FI" style:font-name-asian="Arial2" style:font-name-complex="Arial2"/>
    </style:style>
    <style:style style:name="P64" style:family="paragraph" style:parent-style-name="Standard">
      <style:paragraph-properties fo:margin-left="2.501cm" fo:margin-right="0cm" fo:margin-top="0cm" fo:margin-bottom="0cm" fo:line-height="115%" fo:text-indent="0.039cm" style:auto-text-indent="false"/>
      <style:text-properties fo:color="#00000a" fo:font-size="12pt" fo:language="fi" fo:country="FI" style:font-name-asian="Arial2" style:font-size-asian="12pt" style:font-name-complex="Arial2" style:font-size-complex="12pt"/>
    </style:style>
    <style:style style:name="P65" style:family="paragraph" style:parent-style-name="Text_20_body">
      <style:paragraph-properties fo:line-height="115%"/>
    </style:style>
    <style:style style:name="P66" style:family="paragraph" style:parent-style-name="Text_20_body">
      <style:paragraph-properties fo:line-height="115%"/>
      <style:text-properties fo:color="#00000a" fo:language="fi" fo:country="FI" style:font-name-asian="Arial2" style:font-name-complex="Arial2"/>
    </style:style>
    <style:style style:name="P67" style:family="paragraph" style:parent-style-name="Text_20_body">
      <style:paragraph-properties fo:line-height="115%"/>
      <style:text-properties fo:color="#00000a" fo:font-size="12pt" fo:language="fi" fo:country="FI" style:font-name-asian="Arial2" style:font-size-asian="12pt" style:font-name-complex="Arial2" style:font-size-complex="12pt"/>
    </style:style>
    <style:style style:name="P68" style:family="paragraph" style:parent-style-name="Text_20_body">
      <style:paragraph-properties fo:line-height="115%"/>
      <style:text-properties fo:language="fi" fo:country="FI" style:font-name-asian="Arial2" style:font-name-complex="Arial2"/>
    </style:style>
    <style:style style:name="P69" style:family="paragraph" style:parent-style-name="Contents_20_1">
      <style:paragraph-properties>
        <style:tab-stops>
          <style:tab-stop style:position="17.713cm" style:type="right" style:leader-style="dotted" style:leader-text="."/>
        </style:tab-stops>
      </style:paragraph-properties>
    </style:style>
    <style:style style:name="P70" style:family="paragraph" style:parent-style-name="caption">
      <style:paragraph-properties fo:keep-with-next="always"/>
    </style:style>
    <style:style style:name="P71" style:family="paragraph" style:parent-style-name="caption">
      <style:paragraph-properties fo:keep-with-next="always"/>
      <style:text-properties fo:color="#000000" fo:font-size="12pt" fo:language="fi" fo:country="FI" fo:font-style="normal" style:font-size-asian="12pt" style:font-style-asian="normal" style:font-name-complex="Arial2" style:font-size-complex="12pt"/>
    </style:style>
    <style:style style:name="P72" style:family="paragraph" style:parent-style-name="caption">
      <style:paragraph-properties fo:keep-with-next="always"/>
      <style:text-properties fo:font-size="12pt" fo:language="fi" fo:country="FI" style:font-size-asian="12pt" style:font-name-complex="Arial2" style:font-size-complex="12pt"/>
    </style:style>
    <style:style style:name="P73" style:family="paragraph" style:parent-style-name="List_20_Paragraph">
      <style:text-properties fo:font-size="12pt" style:font-name-asian="Arial2" style:font-size-asian="12pt" style:font-name-complex="Arial2" style:font-size-complex="12pt"/>
    </style:style>
    <style:style style:name="P74" style:family="paragraph" style:parent-style-name="Contents_20_Heading">
      <style:text-properties fo:color="#00000a" style:font-name="Arial1" fo:font-size="11pt" fo:language="en" fo:country="US" style:font-size-asian="11pt" style:language-asian="en" style:country-asian="US" style:font-name-complex="Arial2" style:font-size-complex="11pt"/>
    </style:style>
    <style:style style:name="P75" style:family="paragraph" style:parent-style-name="Contents_20_2">
      <style:paragraph-properties>
        <style:tab-stops>
          <style:tab-stop style:position="17.713cm" style:type="right" style:leader-style="dotted" style:leader-text="."/>
        </style:tab-stops>
      </style:paragraph-properties>
    </style:style>
    <style:style style:name="P76" style:family="paragraph" style:parent-style-name="Contents_20_Heading">
      <style:paragraph-properties fo:break-before="page"/>
      <style:text-properties style:font-name="Arial1" style:font-name-complex="Arial2"/>
    </style:style>
    <style:style style:name="P77" style:family="paragraph" style:parent-style-name="Standard" style:master-page-name="First_20_Page">
      <style:paragraph-properties fo:text-align="center" style:justify-single-word="false" style:page-number="auto"/>
      <style:text-properties fo:font-size="36pt" style:font-size-asian="36pt" style:font-name-complex="Arial2" style:font-size-complex="36pt"/>
    </style:style>
    <style:style style:name="P78" style:family="paragraph" style:parent-style-name="Standard">
      <style:paragraph-properties fo:margin-left="2.54cm" fo:margin-right="0cm" fo:margin-top="0cm" fo:margin-bottom="0cm" fo:line-height="115%" fo:text-indent="0cm" style:auto-text-indent="false"/>
      <style:text-properties fo:font-size="12pt" fo:language="fi" fo:country="FI" style:font-size-asian="12pt" style:font-size-complex="12pt"/>
    </style:style>
    <style:style style:name="P79" style:family="paragraph" style:parent-style-name="Standard">
      <style:paragraph-properties fo:margin-left="2.54cm" fo:margin-right="0cm" fo:margin-top="0cm" fo:margin-bottom="0cm" fo:line-height="115%" fo:text-indent="0cm" style:auto-text-indent="false"/>
      <style:text-properties fo:font-variant="normal" fo:text-transform="none" fo:color="#00000a" style:font-name="Arial1" fo:font-size="12pt" fo:language="fi" fo:country="FI"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80" style:family="paragraph" style:parent-style-name="Standard">
      <style:text-properties fo:font-size="12pt" style:font-size-asian="12pt" style:font-size-complex="12pt"/>
    </style:style>
    <style:style style:name="P81" style:family="paragraph" style:parent-style-name="Standard">
      <style:text-properties fo:language="fi" fo:country="FI"/>
    </style:style>
    <style:style style:name="P82" style:family="paragraph" style:parent-style-name="Standard">
      <style:paragraph-properties fo:margin-top="0cm" fo:margin-bottom="0cm" fo:line-height="115%"/>
      <style:text-properties fo:font-size="12pt" style:font-name-asian="Arial2" style:font-size-asian="12pt" style:font-name-complex="Arial2" style:font-size-complex="12pt"/>
    </style:style>
    <style:style style:name="P83" style:family="paragraph" style:parent-style-name="Standard">
      <style:paragraph-properties fo:margin-left="1.27cm" fo:margin-right="0cm" fo:margin-top="0cm" fo:margin-bottom="0cm" fo:line-height="115%" fo:text-indent="0cm" style:auto-text-indent="false"/>
      <style:text-properties fo:font-size="12pt" fo:language="fi" fo:country="FI" style:font-name-asian="Arial2" style:font-size-asian="12pt" style:font-name-complex="Arial2" style:font-size-complex="12pt"/>
    </style:style>
    <style:style style:name="P84" style:family="paragraph" style:parent-style-name="Standard">
      <style:paragraph-properties fo:margin-left="1.27cm" fo:margin-right="0cm" fo:margin-top="0cm" fo:margin-bottom="0cm" fo:line-height="115%" fo:text-indent="0cm" style:auto-text-indent="false"/>
      <style:text-properties fo:font-size="12pt" style:font-name-asian="Arial2" style:font-size-asian="12pt" style:font-name-complex="Arial2" style:font-size-complex="12pt"/>
    </style:style>
    <style:style style:name="P85" style:family="paragraph" style:parent-style-name="Standard">
      <style:paragraph-properties fo:margin-left="1.27cm" fo:margin-right="0cm" fo:text-indent="0cm" style:auto-text-indent="false"/>
      <style:text-properties fo:font-size="12pt" fo:language="fi" fo:country="FI" style:font-size-asian="12pt" style:font-size-complex="12pt"/>
    </style:style>
    <style:style style:name="P86" style:family="paragraph" style:parent-style-name="Text_20_body">
      <style:paragraph-properties fo:margin-top="0cm" fo:margin-bottom="0cm" fo:line-height="115%"/>
      <style:text-properties fo:font-size="12pt" style:font-name-asian="Arial2" style:font-size-asian="12pt" style:font-name-complex="Arial2" style:font-size-complex="12pt"/>
    </style:style>
    <style:style style:name="P87" style:family="paragraph" style:parent-style-name="Text_20_body" style:list-style-name="WWNum34">
      <style:paragraph-properties fo:margin-top="0cm" fo:margin-bottom="0cm" fo:line-height="115%"/>
    </style:style>
    <style:style style:name="P88" style:family="paragraph" style:parent-style-name="Text_20_body">
      <style:paragraph-properties fo:margin-left="2.54cm" fo:margin-right="0cm" fo:margin-top="0cm" fo:margin-bottom="0cm" fo:line-height="115%" fo:text-align="start" style:justify-single-word="false" fo:text-indent="0cm" style:auto-text-indent="false" text:number-lines="true" text:line-number="0"/>
      <style:text-properties fo:font-size="12pt" style:font-name-asian="Arial2" style:font-size-asian="12pt" style:font-name-complex="Arial2" style:font-size-complex="12pt"/>
    </style:style>
    <style:style style:name="P89" style:family="paragraph" style:parent-style-name="Text_20_body">
      <style:text-properties fo:color="#000000"/>
    </style:style>
    <style:style style:name="P90" style:family="paragraph" style:parent-style-name="Text_20_body">
      <style:paragraph-properties fo:line-height="115%"/>
    </style:style>
    <style:style style:name="P91" style:family="paragraph" style:parent-style-name="Text_20_body">
      <style:paragraph-properties fo:margin-left="2.501cm" fo:margin-right="0cm" fo:margin-top="0cm" fo:margin-bottom="0cm" fo:line-height="115%" fo:text-indent="0.039cm" style:auto-text-indent="false"/>
      <style:text-properties fo:color="#00000a" fo:font-size="12pt" fo:language="fi" fo:country="FI" style:font-name-asian="Arial2" style:font-size-asian="12pt" style:font-name-complex="Arial2" style:font-size-complex="12pt"/>
    </style:style>
    <style:style style:name="P92" style:family="paragraph" style:parent-style-name="Text_20_body">
      <style:paragraph-properties fo:margin-left="1.27cm" fo:margin-right="0cm" fo:margin-top="0cm" fo:margin-bottom="0cm" fo:line-height="115%" fo:text-indent="0cm" style:auto-text-indent="false"/>
    </style:style>
    <style:style style:name="P93" style:family="paragraph" style:parent-style-name="Text_20_body">
      <style:paragraph-properties fo:margin-left="1.27cm" fo:margin-right="0cm" fo:margin-top="0cm" fo:margin-bottom="0cm" fo:line-height="115%" fo:text-indent="0cm" style:auto-text-indent="false"/>
      <style:text-properties fo:font-size="12pt" fo:language="fi" fo:country="FI" style:font-name-asian="Arial2" style:font-size-asian="12pt" style:font-name-complex="Arial2" style:font-size-complex="12pt"/>
    </style:style>
    <style:style style:name="P94" style:family="paragraph" style:parent-style-name="Text_20_body">
      <style:paragraph-properties fo:margin-left="1.27cm" fo:margin-right="0cm" fo:text-indent="0cm" style:auto-text-indent="false"/>
    </style:style>
    <style:style style:name="P95" style:family="paragraph" style:parent-style-name="Text_20_body">
      <style:paragraph-properties fo:margin-left="1.27cm" fo:margin-right="0cm" fo:text-indent="0cm" style:auto-text-indent="false"/>
      <style:text-properties fo:font-size="12pt" fo:language="fi" fo:country="FI" style:font-size-asian="12pt" style:font-size-complex="12pt"/>
    </style:style>
    <style:style style:name="P96" style:family="paragraph" style:parent-style-name="Text_20_body">
      <style:paragraph-properties fo:margin-left="0cm" fo:margin-right="0cm" fo:text-indent="0cm" style:auto-text-indent="false"/>
      <style:text-properties fo:font-size="12pt" fo:language="fi" fo:country="FI" style:font-size-asian="12pt" style:font-size-complex="12pt"/>
    </style:style>
    <style:style style:name="P97" style:family="paragraph" style:parent-style-name="Heading_20_1">
      <style:text-properties fo:font-size="28pt" style:font-size-asian="28pt" style:font-size-complex="28pt"/>
    </style:style>
    <style:style style:name="P98" style:family="paragraph" style:parent-style-name="Heading_20_1">
      <style:paragraph-properties fo:text-align="center" style:justify-single-word="false"/>
      <style:text-properties fo:font-size="28pt" style:font-size-asian="28pt" style:font-size-complex="28pt"/>
    </style:style>
    <style:style style:name="P99" style:family="paragraph" style:parent-style-name="Heading_20_1">
      <style:paragraph-properties fo:line-height="115%"/>
      <style:text-properties fo:language="fi" fo:country="FI" style:font-name-asian="Arial2" style:font-name-complex="Arial2"/>
    </style:style>
    <style:style style:name="P100" style:family="paragraph" style:parent-style-name="Heading_20_1">
      <style:paragraph-properties fo:line-height="115%" fo:break-before="page"/>
      <style:text-properties fo:language="fi" fo:country="FI" style:font-name-asian="Arial2" style:font-name-complex="Arial2"/>
    </style:style>
    <style:style style:name="P101" style:family="paragraph" style:parent-style-name="caption">
      <style:text-properties fo:color="#000000"/>
    </style:style>
    <style:style style:name="P102" style:family="paragraph" style:parent-style-name="caption">
      <style:paragraph-properties fo:keep-with-next="always"/>
      <style:text-properties fo:color="#000000"/>
    </style:style>
    <style:style style:name="P103" style:family="paragraph" style:parent-style-name="Heading_20_3">
      <style:paragraph-properties fo:line-height="115%"/>
      <style:text-properties fo:color="#00000a" fo:language="fi" fo:country="FI" style:font-name-asian="Arial2" style:font-name-complex="Arial2"/>
    </style:style>
    <style:style style:name="P104" style:family="paragraph" style:parent-style-name="Heading_20_3">
      <style:paragraph-properties fo:line-height="115%"/>
      <style:text-properties fo:language="fi" fo:country="FI" style:font-name-asian="Arial2" style:font-name-complex="Arial2"/>
    </style:style>
    <style:style style:name="P105" style:family="paragraph" style:parent-style-name="Heading_20_3">
      <style:paragraph-properties fo:line-height="115%"/>
    </style:style>
    <style:style style:name="P106" style:family="paragraph" style:parent-style-name="Heading_20_2">
      <style:paragraph-properties fo:line-height="115%"/>
      <style:text-properties fo:language="fi" fo:country="FI" style:font-name-asian="Arial2" style:font-name-complex="Arial2"/>
    </style:style>
    <style:style style:name="P107" style:family="paragraph" style:parent-style-name="Heading_20_2">
      <style:text-properties fo:color="#ff0000" fo:language="fi" fo:country="FI"/>
    </style:style>
    <style:style style:name="P108" style:family="paragraph" style:parent-style-name="Heading_20_2">
      <style:paragraph-properties fo:line-height="115%"/>
      <style:text-properties fo:color="#ff0000" fo:language="fi" fo:country="FI" style:font-name-asian="Arial2" style:font-name-complex="Arial2"/>
    </style:style>
    <style:style style:name="P109" style:family="paragraph" style:parent-style-name="Heading_20_2">
      <style:text-properties fo:color="#00000a" fo:language="fi" fo:country="FI"/>
    </style:style>
    <style:style style:name="P110" style:family="paragraph" style:parent-style-name="Heading_20_2">
      <style:text-properties fo:color="#00000a" fo:language="fi" fo:country="FI" style:font-name-asian="Arial2" style:font-name-complex="Arial2"/>
    </style:style>
    <style:style style:name="P111" style:family="paragraph" style:parent-style-name="Heading_20_2">
      <style:paragraph-properties fo:line-height="115%"/>
      <style:text-properties fo:color="#00000a" fo:language="fi" fo:country="FI" style:font-name-asian="Arial2" style:font-name-complex="Arial2"/>
    </style:style>
    <style:style style:name="P112" style:family="paragraph" style:parent-style-name="Heading_20_2">
      <style:paragraph-properties fo:line-height="115%"/>
    </style:style>
    <style:style style:name="P113" style:family="paragraph" style:parent-style-name="List_20_Paragraph" style:list-style-name="WWNum25"/>
    <style:style style:name="P114" style:family="paragraph" style:parent-style-name="List_20_Paragraph" style:list-style-name="WWNum25">
      <style:text-properties fo:font-size="12pt" style:font-name-asian="Arial2" style:font-size-asian="12pt" style:font-name-complex="Arial2" style:font-size-complex="12pt"/>
    </style:style>
    <style:style style:name="P115" style:family="paragraph" style:parent-style-name="List_20_Paragraph" style:list-style-name="WWNum33">
      <style:paragraph-properties fo:margin-top="0cm" fo:margin-bottom="0cm" fo:line-height="115%"/>
      <style:text-properties fo:color="#000000" fo:font-size="12pt" style:font-name-asian="Arial2" style:font-size-asian="12pt" style:font-name-complex="Arial2" style:font-size-complex="12pt"/>
    </style:style>
    <style:style style:name="P116" style:family="paragraph" style:parent-style-name="List_20_Paragraph" style:list-style-name="WWNum33">
      <style:paragraph-properties fo:margin-top="0cm" fo:margin-bottom="0cm" fo:line-height="115%"/>
    </style:style>
    <style:style style:name="P117" style:family="paragraph" style:parent-style-name="List_20_Paragraph" style:list-style-name="WWNum34">
      <style:paragraph-properties fo:margin-top="0cm" fo:margin-bottom="0cm" fo:line-height="115%"/>
    </style:style>
    <style:style style:name="P118" style:family="paragraph" style:parent-style-name="List_20_Paragraph" style:list-style-name="WWNum37">
      <style:paragraph-properties fo:margin-top="0cm" fo:margin-bottom="0cm" fo:line-height="115%"/>
      <style:text-properties fo:font-size="12pt" style:font-name-asian="Arial2" style:font-size-asian="12pt" style:font-name-complex="Arial2" style:font-size-complex="12pt"/>
    </style:style>
    <style:style style:name="P119" style:family="paragraph" style:parent-style-name="List_20_Paragraph">
      <style:paragraph-properties fo:margin-left="1.27cm" fo:margin-right="0cm" fo:margin-top="0cm" fo:margin-bottom="0cm" fo:line-height="115%" fo:text-indent="0cm" style:auto-text-indent="false"/>
      <style:text-properties fo:color="#00000a" fo:font-size="12pt" style:font-name-asian="Arial2" style:font-size-asian="12pt" style:font-name-complex="Arial2" style:font-size-complex="12pt"/>
    </style:style>
    <style:style style:name="P120" style:family="paragraph" style:parent-style-name="List_20_Paragraph">
      <style:paragraph-properties fo:margin-left="1.27cm" fo:margin-right="0cm" fo:margin-top="0cm" fo:margin-bottom="0cm" fo:line-height="115%" fo:text-indent="0cm" style:auto-text-indent="false"/>
      <style:text-properties fo:font-size="12pt" style:font-name-asian="Arial2" style:font-size-asian="12pt" style:font-name-complex="Arial2" style:font-size-complex="12pt"/>
    </style:style>
    <style:style style:name="P121" style:family="paragraph" style:parent-style-name="List_20_Paragraph">
      <style:paragraph-properties fo:margin-left="1.27cm" fo:margin-right="0cm" fo:margin-top="0cm" fo:margin-bottom="0cm" fo:line-height="115%" fo:text-indent="0cm" style:auto-text-indent="false"/>
    </style:style>
    <style:style style:name="P122" style:family="paragraph" style:parent-style-name="List_20_Paragraph" style:list-style-name="WWNum27">
      <style:paragraph-properties fo:margin-left="2.501cm" fo:margin-right="0cm" fo:margin-top="0cm" fo:margin-bottom="0cm" fo:line-height="115%" fo:text-indent="-0.501cm" style:auto-text-indent="false"/>
      <style:text-properties fo:font-size="12pt" style:font-name-asian="Arial2" style:font-size-asian="12pt" style:font-name-complex="Arial2" style:font-size-complex="12pt"/>
    </style:style>
    <style:style style:name="P123" style:family="paragraph" style:parent-style-name="List_20_Paragraph" style:list-style-name="WWNum29">
      <style:paragraph-properties fo:margin-left="2.501cm" fo:margin-right="0cm" fo:margin-top="0cm" fo:margin-bottom="0cm" fo:line-height="115%" fo:text-indent="-0.501cm" style:auto-text-indent="false">
        <style:tab-stops>
          <style:tab-stop style:position="1.27cm"/>
        </style:tab-stops>
      </style:paragraph-properties>
      <style:text-properties fo:font-size="12pt" style:font-name-asian="Arial2" style:font-size-asian="12pt" style:font-name-complex="Arial2" style:font-size-complex="12pt"/>
    </style:style>
    <style:style style:name="P124" style:family="paragraph" style:parent-style-name="List_20_Paragraph">
      <style:paragraph-properties fo:margin-left="2.54cm" fo:margin-right="0cm" fo:margin-top="0cm" fo:margin-bottom="0cm" fo:line-height="115%" fo:text-align="start" style:justify-single-word="false" fo:text-indent="0cm" style:auto-text-indent="false" text:number-lines="true" text:line-number="0"/>
      <style:text-properties fo:font-size="12pt" style:font-name-asian="Arial2" style:font-size-asian="12pt" style:font-name-complex="Arial2" style:font-size-complex="12pt"/>
    </style:style>
    <style:style style:name="T1" style:family="text">
      <style:text-properties fo:language="fi" fo:country="FI" style:font-name-asian="Arial2" style:font-name-complex="Arial2"/>
    </style:style>
    <style:style style:name="T2" style:family="text">
      <style:text-properties fo:language="fi" fo:country="FI" style:font-name-complex="Arial2"/>
    </style:style>
    <style:style style:name="T3" style:family="text">
      <style:text-properties fo:language="fi" fo:country="FI" fo:font-style="normal" style:font-style-asian="normal" style:font-name-complex="Arial2" style:font-style-complex="normal"/>
    </style:style>
    <style:style style:name="T4" style:family="text">
      <style:text-properties fo:font-size="12pt" style:font-name-asian="Arial2" style:font-size-asian="12pt" style:font-name-complex="Arial2" style:font-size-complex="12pt"/>
    </style:style>
    <style:style style:name="T5" style:family="text">
      <style:text-properties fo:font-size="12pt" fo:language="fi" fo:country="FI" style:font-name-asian="Arial2" style:font-size-asian="12pt" style:font-name-complex="Arial2" style:font-size-complex="12pt"/>
    </style:style>
    <style:style style:name="T6" style:family="text">
      <style:text-properties fo:font-size="12pt" fo:language="fi" fo:country="FI" style:font-name-asian="Arial2" style:font-size-asian="12pt" style:font-name-complex="Arial2" style:font-size-complex="12pt" style:font-weight-complex="bold"/>
    </style:style>
    <style:style style:name="T7" style:family="text">
      <style:text-properties fo:font-size="12pt" fo:language="fi" fo:country="FI" style:font-size-asian="12pt" style:font-name-complex="Arial2" style:font-size-complex="12pt"/>
    </style:style>
    <style:style style:name="T8" style:family="text">
      <style:text-properties fo:font-size="12pt" fo:language="fi" fo:country="FI" style:font-size-asian="12pt" style:font-size-complex="12pt"/>
    </style:style>
    <style:style style:name="T9" style:family="text">
      <style:text-properties fo:font-size="12pt" fo:language="fi" fo:country="FI" fo:font-weight="bold" style:font-name-asian="Arial2" style:font-size-asian="12pt" style:font-weight-asian="bold" style:font-name-complex="Arial2" style:font-size-complex="12pt" style:font-weight-complex="bold"/>
    </style:style>
    <style:style style:name="T10" style:family="text">
      <style:text-properties fo:font-size="12pt" style:font-size-asian="12pt" style:font-size-complex="12pt"/>
    </style:style>
    <style:style style:name="T11" style:family="text">
      <style:text-properties fo:color="#000000" fo:font-size="12pt" style:font-name-asian="Arial2" style:font-size-asian="12pt" style:font-name-complex="Arial2" style:font-size-complex="12pt"/>
    </style:style>
    <style:style style:name="T12" style:family="text">
      <style:text-properties fo:font-variant="normal" fo:text-transform="none" fo:color="#00000a" style:font-name="Arial1" fo:font-size="12pt" fo:language="en" fo:country="US"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13" style:family="text">
      <style:text-properties fo:color="#00000a" fo:font-size="12pt" style:font-name-asian="Arial2" style:font-size-asian="12pt" style:font-name-complex="Arial2" style:font-size-complex="12pt"/>
    </style:style>
    <style:style style:name="T14" style:family="text">
      <style:text-properties fo:color="#00000a" fo:font-size="12pt" fo:language="fi" fo:country="FI" style:font-name-asian="Arial2" style:font-size-asian="12pt" style:font-name-complex="Arial2" style:font-size-complex="12pt"/>
    </style:style>
    <style:style style:name="T15" style:family="text">
      <style:text-properties fo:color="#00000a" style:font-name="Arial1" fo:font-size="12pt" style:font-name-asian="Arial2" style:font-size-asian="12pt" style:font-name-complex="Arial2" style:font-size-complex="12pt"/>
    </style:style>
    <style:style style:name="T16" style:family="text">
      <style:text-properties fo:color="#00000a" style:font-name="Arial1" fo:font-size="12pt" fo:language="fi" fo:country="FI" style:font-name-asian="Arial2" style:font-size-asian="12pt" style:font-name-complex="Arial2" style:font-size-complex="12pt"/>
    </style:style>
    <style:style style:name="T17" style:family="text">
      <style:text-properties fo:color="#00000a" fo:language="fi" fo:country="FI" style:font-name-asian="Arial2" style:font-name-complex="Arial2"/>
    </style:style>
    <style:style style:name="T18" style:family="text">
      <style:text-properties fo:font-size="13pt" fo:language="fi" fo:country="FI" style:font-name-asian="Arial2" style:font-size-asian="13pt" style:font-name-complex="Arial2" style:font-size-complex="13pt"/>
    </style:style>
    <style:style style:name="T19" style:family="text">
      <style:text-properties fo:font-size="13pt" style:font-size-asian="13pt" style:font-name-complex="Arial2" style:font-size-complex="13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2"/>
      <text:list xml:id="list1624371432785726256" text:style-name="Outline">
        <text:list-item>
          <text:h text:style-name="P97" text:outline-level="1"/>
        </text:list-item>
        <text:list-item>
          <text:h text:style-name="P98" text:outline-level="1">Omavalvontasuunnitelma</text:h>
        </text:list-item>
      </text:list>
      <text:p text:style-name="Standard"/>
      <text:p text:style-name="Standard"/>
      <text:p text:style-name="P11">Kotisairaanhoito Hänninen Tmi</text:p>
      <text:p text:style-name="Standard"/>
      <text:p text:style-name="Standard"/>
      <text:p text:style-name="Standard"/>
      <text:p text:style-name="Standard"/>
      <text:p text:style-name="Standard"/>
      <text:p text:style-name="Standard"/>
      <text:p text:style-name="Standard"/>
      <text:p text:style-name="P3"/>
      <text:p text:style-name="Standard"/>
      <text:p text:style-name="P74"/>
      <text:p text:style-name="P1"/>
      <text:p text:style-name="P76">Sisällys</text:p>
      <text:table-of-content text:style-name="Sect1" text:protected="true" text:name="Sisällysluettelo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Omavalvontasuunnitelma<text:tab/>1</text:p>
          <text:p text:style-name="P69">Lukijalle<text:tab/>3</text:p>
          <text:p text:style-name="P69">1. Palveluntuottajaa, palveluyksikköä ja toimintaa koskevat tiedot<text:tab/>4</text:p>
          <text:p text:style-name="P75">1.1 Palveluntuottajan perustiedot<text:tab/>4</text:p>
          <text:p text:style-name="P75">1.2 Palveluyksikön perustiedot<text:tab/>4</text:p>
          <text:p text:style-name="P75">1.3 Palvelut, toiminta-ajatus ja toimintaperiaatteet<text:tab/>4</text:p>
          <text:p text:style-name="P75">1.4 Päiväys<text:tab/>5</text:p>
          <text:p text:style-name="P69">2. Omavalvontasuunnitelman laatiminen ja julkaiseminen sekä vastuunjako <text:tab/>5</text:p>
          <text:p text:style-name="P69">3. Palveluyksikön omavalvonnan toteuttaminen ja menettelytavat<text:tab/>5</text:p>
          <text:p text:style-name="P75">3.1 Palvelujen saatavuuden varmistaminen<text:tab/>5</text:p>
          <text:p text:style-name="P75">3.2 Palvelujen jatkuvuuden varmistaminen<text:tab/>9</text:p>
          <text:p text:style-name="P75">3.3 Palvelujen turvallisuuden ja laadun varmistaminen<text:tab/>11</text:p>
          <text:p text:style-name="P75">3.4 Asiakas- ja potilastyöhön osallistuvan henkilöstön riittävyyden ja osaamisen varmistaminen<text:tab/>16</text:p>
          <text:p text:style-name="P75">3.5 Yhdenvertaisuuden, osallisuuden ja asiakkaan/potilaan aseman ja oikeuksien varmistaminen<text:tab/>16</text:p>
          <text:p text:style-name="P69">4. Havaittujen puutteiden ja epäkohtien käsittely sekä toiminnan kehittäminen<text:tab/>17</text:p>
          <text:p text:style-name="P75">4.1 Toiminnassa ilmenevien epäkohtien ja puutteiden käsittely<text:tab/>17</text:p>
          <text:p text:style-name="P75">4.2 Vakavien vaaratapahtumien tutkinta<text:tab/>18</text:p>
          <text:p text:style-name="P75">4.3 Palautetiedon huomioiminen kehittämisessä<text:tab/>18</text:p>
          <text:p text:style-name="P69">5. Omavalvonnan seuranta ja raportointi<text:tab/>18</text:p>
          <text:p text:style-name="P75">5.1 Laadun- ja riskienhallinnan seuranta ja raportointi<text:tab/>18</text:p>
        </text:index-body>
      </text:table-of-content>
      <text:p text:style-name="P12"/>
      <text:p text:style-name="P5"/>
      <text:list xml:id="list31832730" text:continue-numbering="true" text:style-name="Outline">
        <text:list-item>
          <text:h text:style-name="P100" text:outline-level="1"><text:bookmark-start text:name="Bookmark"/>Lukijalle<text:bookmark-end text:name="Bookmark"/></text:h>
        </text:list-item>
      </text:list>
      <text:p text:style-name="P7">Laki sosiaali- ja terveydenhuollon valvonnasta astui voimaan 1.1.2024. Sen mukaan palveluntuottajan on valvottava oman ja alihankkijansa toiminnan laatua ja asianmukaisuutta sekä asiakas- ja potilasturvallisuutta.</text:p>
      <text:p text:style-name="P8">Kaikkien sosiaali- ja terveydenhuollon palvelunjärjestäjien sekä niiden sosiaali- ja terveydenhuollon palveluntuottajien, jotka antavat palveluja useammassa kuin yhdessä palveluyksikössä, pitää laatia toiminnastaan omavalvontaohjelma.</text:p>
      <text:p text:style-name="P7">Palveluntuottajan on laadittava jokaiselle palveluyksikölleen omavalvontasuunnitelma, joka kattaa kaikki palvelut, jotka tuotetaan palveluyksikössä tai sen lukuun. Omavalvontasuunnitelman avulla varmistetaan toiminnan laatua, asianmukaisuutta ja turvallisuutta sekä seurataan asiakas- ja potilastyöhön osallistuvan henkilöstön riittävyyttä.</text:p>
      <text:p text:style-name="P7">Sosiaali- ja terveysalan lupa- ja valvontavirasto Valvira julkaisi 14.5.2024 määräyksen omavalvontasuunnitelman laatimisesta ja seurannasta. Määräyksessä annetaan ohjeistusta suunnitelman sisällöstä.</text:p>
      <text:p text:style-name="P7">Tämä Omavalvontasuunnitelman mallipohja on tarkoitettu julkisten ja yksityisten palveluntuottajien tueksi. Se ohjaa käytännönläheisesti palveluyksikön omavalvontasuunnitelman laadintaa. Mallipohja on yleisluonteinen, ja se kattaa Valviran määräyksen edellyttämät asiat. </text:p>
      <text:p text:style-name="P13">Omavalvontasuunnitelman laajuus ja sisältö määräytyvät palveluyksikössä tuotettavien palvelujen ja toiminnan laajuuden mukaan. Sen vuoksi mallipohjaa kannattaa muokata oman palveluyksikön tarpeisiin sopivaksi. Esimerkiksi yksin työskentelevän psykoterapeutin tai fysioterapeutin omavalvontasuunnitelma on hyvin erilainen kuin ison asumispalveluyksikön tai terveyskeskuksen omavalvontasuunnitelma. </text:p>
      <text:p text:style-name="P13"/>
      <text:p text:style-name="P13"><text:s/></text:p>
      <text:p text:style-name="P14">Keskeiset lähteet:</text:p>
      <text:list xml:id="list5146020625566863629" text:style-name="WWNum25">
        <text:list-item>
          <text:p text:style-name="P114">Laki sosiaali- ja terveydenhuollon valvonnasta </text:p>
        </text:list-item>
        <text:list-item>
          <text:p text:style-name="P113"><text:span text:style-name="T4">Sosiaali- ja terveydenhuollon valvontalain soveltaminen: </text:span><text:a xlink:type="simple" xlink:href="https://stm.fi/documents/1271139/1365571/Sote-valvontalain+soveltamisohje.pdf/90ebc10a-8a10-3bb4-423e-d2cb1259c4b0/Sote-valvontalain+soveltamisohje.pdf?t=1701349668622" text:style-name="Internet_20_link" text:visited-style-name="Visited_20_Internet_20_Link"><text:span text:style-name="T4">Sote-valvontalain+soveltamisohje.pdf (stm.fi)</text:span></text:a></text:p>
        </text:list-item>
        <text:list-item>
          <text:p text:style-name="P113"><text:bookmark-start text:name="Bookmark1"/><text:span text:style-name="T4">Sosiaali- ja terveysalan lupa- ja valvontavirasto (Valvira): Määräys sosiaali- ja terveydenhuollon palveluntuottajan palveluyksikkökohtaisen omavalvontasuunnitelman sisällöstä, laatimisesta ja seurannasta</text:span><text:bookmark-end text:name="Bookmark1"/><text:span text:style-name="T4">:</text:span></text:p>
        </text:list-item>
        <text:list-item>
          <text:p text:style-name="P114"><text:bookmark-start text:name="Bookmark2"/>Sosiaali- ja terveysministeriön asiakas- ja potilasturvallisuusstrategia ja toimeenpanosuunnitelma 2022–2026 (STM:n julkaisuja 2022:2).<text:bookmark-end text:name="Bookmark2"/></text:p>
        </text:list-item>
      </text:list>
      <text:p text:style-name="P73"/>
      <text:p text:style-name="P7"/>
      <text:list xml:id="list31853121" text:continue-list="list31832730" text:style-name="Outline">
        <text:list-item>
          <text:h text:style-name="P99" text:outline-level="1"><text:bookmark-start text:name="Bookmark3"/><text:bookmark-start text:name="_Toc175740430"/><text:bookmark-start text:name="_Toc175741893"/><text:bookmark-start text:name="_Toc175741948"/><text:soft-page-break/>1. Palveluntuottajaa, palveluyksikköä ja toimintaa koskevat tiedot<text:bookmark-end text:name="Bookmark3"/><text:bookmark-end text:name="_Toc175740430"/><text:bookmark-end text:name="_Toc175741893"/><text:bookmark-end text:name="_Toc175741948"/></text:h>
          <text:list>
            <text:list-item>
              <text:h text:style-name="P106" text:outline-level="2"><text:bookmark-start text:name="Bookmark4"/><text:bookmark-start text:name="_Toc1885786870"/><text:bookmark-start text:name="_Toc175740431"/><text:bookmark-start text:name="_Toc175741894"/><text:bookmark-start text:name="_Toc175741949"/>1.1 Palveluntuottajan perustiedot<text:bookmark-end text:name="Bookmark4"/><text:bookmark-end text:name="_Toc1885786870"/><text:bookmark-end text:name="_Toc175740431"/><text:bookmark-end text:name="_Toc175741894"/><text:bookmark-end text:name="_Toc175741949"/></text:h>
            </text:list-item>
          </text:list>
        </text:list-item>
      </text:list>
      <text:p text:style-name="P31"/>
      <text:list xml:id="list3775321193578884285" text:style-name="WWNum33">
        <text:list-item>
          <text:list>
            <text:list-item>
              <text:p text:style-name="P115">Palveluntuottajan nimi: Mari Hänninen</text:p>
            </text:list-item>
            <text:list-item>
              <text:p text:style-name="P116"><text:span text:style-name="T11">Y-</text:span><text:span text:style-name="T4">tunnus: 2811249-3 ja SOTERI-rekisteröintinumero: 1.2.246.537.28.10004665039.1</text:span><text:line-break/></text:p>
            </text:list-item>
            <text:list-item>
              <text:p text:style-name="P116"><text:span text:style-name="T11">Yhteystiedot: 0405270249, kshhanninen@gmail.com</text:span><text:line-break/></text:p>
            </text:list-item>
          </text:list>
        </text:list-item>
      </text:list>
      <text:p text:style-name="P20"/>
      <text:list xml:id="list31841882" text:continue-list="list31853121" text:style-name="Outline">
        <text:list-item>
          <text:list>
            <text:list-item>
              <text:h text:style-name="P106" text:outline-level="2"><text:bookmark-start text:name="Bookmark5"/><text:bookmark-start text:name="_Toc807388748"/><text:bookmark-start text:name="_Toc175740432"/><text:bookmark-start text:name="_Toc175741895"/><text:bookmark-start text:name="_Toc175741950"/>1.2 Palveluyksikön perustiedot<text:bookmark-end text:name="Bookmark5"/><text:bookmark-end text:name="_Toc807388748"/><text:bookmark-end text:name="_Toc175740432"/><text:bookmark-end text:name="_Toc175741895"/><text:bookmark-end text:name="_Toc175741950"/></text:h>
            </text:list-item>
          </text:list>
        </text:list-item>
      </text:list>
      <text:p text:style-name="P31"/>
      <text:list xml:id="list2000574879547926753" text:style-name="WWNum34">
        <text:list-item>
          <text:list>
            <text:list-item>
              <text:p text:style-name="P117"><text:span text:style-name="T11">Palveluyksikön nimi: Kotisairaanhoito Hänninen Tmi</text:span><text:line-break/></text:p>
            </text:list-item>
            <text:list-item>
              <text:p text:style-name="P117"><text:span text:style-name="T11">Yhteystiedot: 0405270249, kshhanninen@gmail.com</text:span><text:a xlink:type="simple" xlink:href="mailto:tero@sairaanhoitosatomaa.fi" text:style-name="Internet_20_link" text:visited-style-name="Visited_20_Internet_20_Link"><text:line-break/></text:a></text:p>
            </text:list-item>
            <text:list-item>
              <text:p text:style-name="P117"><text:span text:style-name="T11">Palveluyksikön valvontalain <text:s/>mukaisen vastuuhenkilön tai palvelualojen vastuuhenkilöiden nimet ja yhteystiedot: Mari Hänninen, 0405270249, </text:span><text:a xlink:type="simple" xlink:href="mailto:kshhanninen@gmail.com" text:style-name="Internet_20_link" text:visited-style-name="Visited_20_Internet_20_Link">kshhanninen@gmail.com</text:a></text:p>
            </text:list-item>
            <text:list-item>
              <text:p text:style-name="P87"><text:span text:style-name="T11">Palveluyksikölle on nimetty tietosuojavastaava, joka vastaa tietosuojaan liittyvästä ohjauksesta ja valvonnasta.</text:span></text:p>
              <text:p text:style-name="P117">Mari Hänninen, 040 5270249<text:line-break/></text:p>
            </text:list-item>
          </text:list>
        </text:list-item>
      </text:list>
      <text:p text:style-name="P46"/>
      <text:list xml:id="list31840358" text:continue-list="list31841882" text:style-name="Outline">
        <text:list-item>
          <text:list>
            <text:list-item>
              <text:h text:style-name="P106" text:outline-level="2"><text:bookmark-start text:name="Bookmark6"/><text:bookmark-start text:name="_Toc2062388625"/><text:bookmark-start text:name="_Toc175740433"/><text:bookmark-start text:name="_Toc175741896"/><text:bookmark-start text:name="_Toc175741951"/>1.3 Palvelut, toiminta-ajatus ja toimintaperiaatteet<text:bookmark-end text:name="Bookmark6"/><text:bookmark-end text:name="_Toc2062388625"/><text:bookmark-end text:name="_Toc175740433"/><text:bookmark-end text:name="_Toc175741896"/><text:bookmark-end text:name="_Toc175741951"/></text:h>
            </text:list-item>
          </text:list>
        </text:list-item>
      </text:list>
      <text:p text:style-name="P33"/>
      <text:p text:style-name="Standard"><text:tab/><text:tab/><text:span text:style-name="T10">Kotisairaanhoito Hänninen tuottaa yksilöllistä, laadukasta ja kiireetöntä <text:tab/><text:tab/><text:tab/>kotisairaanhoitoa, hoivapalveluita ja kotiapupalvelua kotona asuville <text:tab/><text:tab/><text:tab/>vanhuksille ja vammaisille, sekä lapsiperheille ja alle 18vuotiaille, Etelä-<text:tab/><text:tab/><text:tab/>Karjalan alueella. Palveluita tuotetaan asiakas huomioon ottaen, asiakasta <text:tab/><text:tab/>kuunnellen, kunnioitetaan asiakkaan itsemääräämisoikeutta ja yksityisyyttä ja <text:tab/><text:tab/>mahdollistetaan asiakkaan kotona pärjääminen ja toimintakyky mahdollisimman <text:tab/><text:tab/>pitkään yhteistyössä omaisten ja muiden häntä hoitavien tahojen kanssa. <text:tab/><text:tab/></text:span></text:p>
      <text:p text:style-name="Standard"><text:span text:style-name="T10"><text:tab/><text:tab/>Jokaisen asiakkaan kanssa tehdään yksilöllinen hoito- ja palvelusuunnitelma <text:tab/><text:tab/>jossa kartoitetaan tarvittavat avut ja palvelut. </text:span>Suunnitelmassa kuvataan asiakkaan <text:tab/><text:tab/>toimintakyky, voimavarat, hoidon ja palvelun tarve sekä tavoitteet. Suunnitelmaa <text:tab/><text:tab/><text:tab/>päivitetään säännöllisesti ja aina asiakkaan tilanteen muuttuessa.</text:p>
      <text:p text:style-name="Text_20_body"><text:tab/><text:tab/>Palvelusopimukseen sisällytetään kotihoidon ja kotisairaanhoidon osalta asiakkaan <text:tab/><text:tab/>toimintakyvyn, voimavarojen ja hoidon kuvaus sekä hoidon tavoitteet ja arviointi.</text:p>
      <text:p text:style-name="Text_20_body"><text:tab/><text:tab/>Palveluntuottaja laatii tarvittavat hoitopalautteet palvelusetelisääntökirjojen mukaisesti ja <text:tab/><text:tab/>toimittaa ne sovitulla tavalla.</text:p>
      <text:p text:style-name="P80"><text:soft-page-break/><text:tab/><text:tab/>Palvelut tuotetaan kuntouttavalla työotteella ja asiakasta tuetaan oman elämän <text:tab/><text:tab/>hallintaan hyödyntämällä hänen olemassa olevia voimavaroja.</text:p>
      <text:p text:style-name="Standard"><text:span text:style-name="T10"><text:tab/><text:tab/></text:span>Yrittäjä varmistaa, että valvontalain (29 §) mukainen ilmoitusvelvollisuus ja -oikeus sekä <text:tab/><text:tab/>muut lakisääteiset ilmoitusvelvollisuudet toteutuvat. Henkilöstöä ohjataan tekemään <text:tab/><text:tab/>ilmoitukset viipymättä havaitsemistaan epäkohdista, riskeistä ja lainvastaisuuksista.</text:p>
      <text:p text:style-name="Text_20_body"><text:tab/><text:tab/>Ilmoitukset käsitellään asianmukaisesti, ja tarvittavat toimenpiteet toteutetaan <text:tab/><text:tab/><text:tab/>viipymättä.</text:p>
      <text:p text:style-name="Text_20_body"><text:tab/><text:tab/>Henkilöstölle tiedotetaan ilmoitusvelvollisuuksista ja -oikeuksista perehdytyksessä sekä <text:tab/><text:tab/>säännöllisesti koulutuksissa ja henkilöstöpalavereissa.</text:p>
      <text:p text:style-name="P78">Yrityksen toiminta nojaa suomalaiseen lainsäädäntöön. </text:p>
      <text:p text:style-name="P79"><text:bookmark-start text:name="Bookmark7"/></text:p>
      <text:list xml:id="list31852790" text:continue-numbering="true" text:style-name="Outline">
        <text:list-item>
          <text:list>
            <text:list-item>
              <text:h text:style-name="P107" text:outline-level="2"><text:bookmark-end text:name="Bookmark7"/><text:bookmark-start text:name="_Hlk169613482"/><text:bookmark-start text:name="_Toc175740434"/><text:bookmark-start text:name="_Toc175741897"/></text:h>
            </text:list-item>
            <text:list-item>
              <text:h text:style-name="P109" text:outline-level="2"><text:bookmark-start text:name="Bookmark8"/>1.4 Päiväys<text:bookmark-end text:name="Bookmark8"/></text:h>
            </text:list-item>
          </text:list>
        </text:list-item>
      </text:list>
      <text:p text:style-name="P9"/>
      <text:p text:style-name="P9">26.04.2026</text:p>
      <text:p text:style-name="P9"/>
      <text:p text:style-name="P9"/>
      <text:list xml:id="list31839780" text:continue-numbering="true" text:style-name="Outline">
        <text:list-item>
          <text:h text:style-name="Heading_20_1" text:outline-level="1"><text:bookmark-start text:name="Bookmark9"/><text:span text:style-name="T1">2. Omavalvontasuunnitelman laatiminen ja julkaiseminen sekä vastuunjako</text:span><text:bookmark-end text:name="_Hlk169613482"/><text:bookmark-end text:name="_Toc175740434"/><text:bookmark-end text:name="_Toc175741897"/><text:bookmark-end text:name="Bookmark9"/><text:span text:style-name="T1"> </text:span></text:h>
        </text:list-item>
      </text:list>
      <text:p text:style-name="P54"/>
      <text:p text:style-name="P31"/>
      <text:p text:style-name="P53">Yrittäjä Mari Hänninen vastaa sähköisen omavalvontasuunnitelman laatimisesta, seurannasta, päivittämisestä ja julkaisemisesta sekä hyväksyy omavalvontasuunnitelman. </text:p>
      <text:p text:style-name="P51">Yrittäjä Mari Hänninen vastaa yksin yrityksen toiminnasta ja vastaa sen toiminnasta.</text:p>
      <text:p text:style-name="P88">Palveluyksikön valmius- ja jatkuvuudenhallinnasta vastaa palveluntuottaja.. Hän vastaa valmius- ja jatkuvuussuunnitelman laatimisesta, ylläpidosta ja ajantasaisuudesta.</text:p>
      <text:p text:style-name="Text_20_body"><text:tab/><text:tab/>Valmius- ja jatkuvuussuunnitelmaa päivitetään säännöllisesti ja tarvittaessa, ja sen <text:tab/><text:tab/>sisältö käydään läpi henkilöstön kanssa.</text:p>
      <text:p text:style-name="P51">Yrittäjä valvoo lain kirjaimen toteutumista, sillä yrittäjä suorittaa työn alusta loppuun kokonaisuudessaan itsenäisesti. </text:p>
      <text:p text:style-name="P51">Yrityksessä toimii kolme osa-aikaista työntekijää. Työntekijät tekevät siivoustyötä ja/tai henkilökohtaisen avun työtä. Työntekijät eivät osallistu lääkehoitoon tai muuhun hoitotyöhön johon vaadittaisiin lain vaatimia lupia sekä koulutusta.</text:p>
      <text:p text:style-name="P51">Yrittäjä päivittää omavalvontasuunnitelman vuosittain, sekä aina tarvittaessa kun yrityksen toimintaan tulee muutoksia. </text:p>
      <text:p text:style-name="P88"><text:soft-page-break/>Omavalvontasuunnitelma julkaistaan palveluntuottajan verkkosivuilla ja pidetään ajantasaisena. Lisäksi suunnitelma on saatavilla palveluyksikössä paperisena versiona helposti asiakkaiden, omaisten ja muiden sidosryhmien nähtävillä.</text:p>
      <text:p text:style-name="Text_20_body"><text:tab/><text:tab/>Henkilöstö huolehtii siitä, että asiakkaille ja heidän omaisilleen tiedotetaan <text:tab/><text:tab/><text:tab/>omavalvontasuunnitelman saatavuudesta palvelun alkaessa sekä tarvittaessa palvelun <text:tab/><text:tab/>aikana. Pyydettäessä suunnitelma annetaan asiakkaalle tai omaiselle tutustuttavaksi.</text:p>
      <text:p text:style-name="P51"><text:s/>Omavalvontasuunnitelman mahdolliset aikaisemman versiot säilytetään yrityksen lukollisessa kaapissa.</text:p>
      <text:p text:style-name="P52"/>
      <text:list xml:id="list31842623" text:continue-numbering="true" text:style-name="Outline">
        <text:list-item>
          <text:h text:style-name="P99" text:outline-level="1"><text:bookmark-start text:name="Bookmark10"/><text:bookmark-start text:name="_Toc175740435"/><text:bookmark-start text:name="_Toc175741898"/><text:bookmark-start text:name="_Toc175741953"/>3. Palveluyksikön omavalvonnan toteuttaminen ja menettelytavat<text:bookmark-end text:name="Bookmark10"/><text:bookmark-end text:name="_Toc175740435"/><text:bookmark-end text:name="_Toc175741898"/><text:bookmark-end text:name="_Toc175741953"/></text:h>
          <text:list>
            <text:list-item>
              <text:h text:style-name="P112" text:outline-level="2"><text:bookmark-start text:name="Bookmark11"/><text:bookmark-start text:name="_Toc153534229"/><text:bookmark-start text:name="_Toc175740436"/><text:bookmark-start text:name="_Toc175741899"/><text:bookmark-start text:name="_Toc175741954"/><text:span text:style-name="T1">3.1 Palvelujen saatavuuden </text:span><text:span text:style-name="T17">varmistaminen</text:span><text:bookmark-end text:name="Bookmark11"/><text:bookmark-end text:name="_Toc153534229"/><text:bookmark-end text:name="_Toc175740436"/><text:bookmark-end text:name="_Toc175741899"/><text:bookmark-end text:name="_Toc175741954"/></text:h>
            </text:list-item>
          </text:list>
        </text:list-item>
      </text:list>
      <text:p text:style-name="P66"/>
      <text:p text:style-name="P65"><text:span text:style-name="T17"><text:tab/><text:tab/></text:span><text:span text:style-name="T14">Asiakkaan ottaessa yhteyttä sovitaan ensikäynti jossa keskustellaan <text:tab/><text:tab/><text:tab/>palveluntarpeesta. Käynnin yhteydessä tehdään aina hoito- ja <text:tab/><text:tab/><text:tab/><text:tab/>palvelusuunnitelma jossa käy ilmi palvelun sisältö ja hinnoittelu. Suunnitelman <text:tab/><text:tab/>laatii aina yrittäjä, Mari Hänninen, sairaanhoitaja. Asiakkaan omainen/omaiset <text:tab/><text:tab/>voivat osallistua suunnitelman tekoon. Hoito- ja palvelusuunnitelmaa päivitetään <text:tab/><text:tab/>tarpeen mukaan. Palvelusuunnitelmassa kysytään myös lupa asiakkaan tietojen <text:tab/><text:tab/>luovuttamiseen kun asioidaan ekhvan terveydenhuollon muiden toimijoiden <text:tab/><text:tab/>kanssa. Näin luodaan toimiva hoitosuhde.</text:span></text:p>
      <text:p text:style-name="P67"><text:tab/><text:tab/>Jos yhteydenotto ei johda palvelusuunnitelman tekoon ohjataan asiakas oikeaan <text:tab/><text:tab/>terveydenhuollon palveluntarjoajan piiriin tai yksityiselle palveluntuottajalle.</text:p>
      <text:p text:style-name="P51"/>
      <text:p text:style-name="P47">Miten palveluntuottaja käytännössä varmistaa palveluyksikön omavalvonnan riskienhallinnan toteutumisen ostopalvelu- ja alihankintatilanteissa? Miten tuottaja huolehtii ja vastaa alihankkijan tuottaman palvelun laadusta sekä asiakas- ja potilasturvallisuudesta: Yrittäjä huolehtii että ko yrityksellä on kaikki tiedot ja taidot ja luvat kunnossa jotta voi tuottaa ko työtä. Yrittäjä myös informoi mahdollisimman tarkasti toista yrittäjää mitä täytyy tehdä ja ottaa huomioon.</text:p>
      <text:p text:style-name="P47"/>
      <text:p text:style-name="P44"><text:span text:style-name="T4">Riskienhallinnasta: </text:span><text:span text:style-name="T15">Yrittäjä huolehtii omavalvontasuunnitelman päivityksestä ja toteuttaa riskienhallintaa joka päivä työtä tehdessään. Työnohessa esiinnousevat läheltä-piti tilanteet tai muut riskialttiit tilanteet lisätään ja päivitetään omavalvontasuunnitelmaan. Suurimmat </text:span><text:span text:style-name="T16">riskit työssä liittyvät lääkehoitoon, sen toteuttamiseen tai lääkevalmisteen käyttövalmiiksi saattamiseen. Yrittäjä rauhoittaa tilanteet jossa vaaditaan keskittymistä (lääkkeenjako) ja varmistaa että kaikki tarvittavat välineet ovat saatavilla. Yrittäjä huolehtii että asiakkaat ovat luonnollisessa ja levollisessa asennossa hoitotoimenpiteiden aikana jolloin vältetään kaatuilut/ puutuminen tai muu </text:span><text:soft-page-break/><text:span text:style-name="T16">itsensä satuttaminen. Yllättävässä tilanteessa, jossa </text:span><text:span text:style-name="T8">yrittäjä estyy pääsemään asiakastyöhön, yrittäjä ottaa yhteyttä muihin yrittäjiin ja pyrkii sen avulla järjestämään itselleen tuuraajan. Mikäli asiakas on myös kunnallisen kotihoidon asiakas, yrittäjä on tällöin ensisijaisesti yhteydessä kotihoidon vastaavaan yksikköön.</text:span></text:p>
      <text:p text:style-name="P14"/>
      <text:p text:style-name="P55"><text:span text:style-name="T5">Palveluyksikön keskeisimpiä palveluita ja hoitoon pääsyä koskevien riskien </text:span><text:tab/><text:span text:style-name="T5">tunnistaminen, arviointi ja hallinta on kuvattu Taulukossa 1.</text:span></text:p>
      <text:p text:style-name="P14"/>
      <text:p text:style-name="P102"><text:span text:style-name="T7">Taulukko 1: </text:span><text:span text:style-name="T5">Palveluyksikön keskeisimpiä </text:span><text:span text:style-name="T9">palveluita ja hoitoon pääsyä</text:span><text:span text:style-name="T5"> koskevien riskien tunnistaminen, arviointi ja hallinta</text:span></text:p>
      <text:p text:style-name="P89"><text:span text:style-name="T5">Palveluyksikön riskienhallinnasta vastaa palveluntuottaja sekä yksikön esihenkilö/yrittäjä. Riskienhallinta on osa päivittäistä toimintaa, ja koko henkilöstö osallistuu riskien tunnistamiseen ja raportointiin.</text:span></text:p>
      <text:p text:style-name="Text_20_body">Riskit ja poikkeamat kirjataan, käsitellään viipymättä ja niiden perusteella toteutetaan tarvittavat korjaavat toimenpiteet, joiden toteutumista seurataan.</text:p>
      <text:p text:style-name="P101"><text:span text:style-name="T5"/></text:p>
      <table:table table:name="Taulukko1" table:style-name="Taulukko1">
        <table:table-column table:style-name="Taulukko1.A"/>
        <table:table-column table:style-name="Taulukko1.B"/>
        <table:table-column table:style-name="Taulukko1.C"/>
        <table:table-header-rows>
          <text:soft-page-break/>
          <table:table-row table:style-name="Taulukko1.1">
            <table:table-cell table:style-name="Taulukko1.A1" office:value-type="string">
              <text:p text:style-name="P17">Tunnistettu riski</text:p>
            </table:table-cell>
            <table:table-cell table:style-name="Taulukko1.A1" office:value-type="string">
              <text:p text:style-name="P15">Riskin arviointi (suuruus ja vaikutus)</text:p>
            </table:table-cell>
            <table:table-cell table:style-name="Taulukko1.A1" office:value-type="string">
              <text:p text:style-name="P17">Ehkäisy- ja hallintatoimet</text:p>
            </table:table-cell>
          </table:table-row>
          <table:table-row table:style-name="Taulukko1.1">
            <table:table-cell table:style-name="Taulukko1.A1" office:value-type="string">
              <text:p text:style-name="P29">lääkehoito</text:p>
            </table:table-cell>
            <table:table-cell table:style-name="Taulukko1.A1" office:value-type="string">
              <text:p text:style-name="P29">Suuri, jopa henkeä tai terveyttä uhkaava vaikutus</text:p>
            </table:table-cell>
            <table:table-cell table:style-name="Taulukko1.A1" office:value-type="string">
              <text:p text:style-name="P29">Lääkehoito pyritään suorittamaan hyvin valaistussa ja häiriöttömässä tilassa. Tilanteesta myös ilmoitetaan asiakkaalle ja/tai omaisille että tilanne pitää olla rauhallinen ettei tule jaettua väärin lääkkeitä.</text:p>
              <text:p text:style-name="P29">Myös hyvä hygienia huomioidaan ja toimitaan aseptisesti. Injektiolääkkeitä antaessa huomioidaan aspiraatio sekä neulojen laitto särmäjätteeseen piston jälkeen. </text:p>
            </table:table-cell>
          </table:table-row>
          <table:table-row table:style-name="Taulukko1.1">
            <table:table-cell table:style-name="Taulukko1.A1" office:value-type="string">
              <text:p text:style-name="P29">kaatumiset</text:p>
            </table:table-cell>
            <table:table-cell table:style-name="Taulukko1.A1" office:value-type="string">
              <text:p text:style-name="P29">Keskisuuri, terveyttä uhkaava vaikutus</text:p>
            </table:table-cell>
            <table:table-cell table:style-name="Taulukko1.A1" office:value-type="string">
              <text:p text:style-name="P29">Yrittäjä huomioi joka päivä työtä tehdessään mahdollisia vaarapaikkoja asiakkaan kodissa. Näitä tilanteita on mm. Matot jotka voivat mennä kurttuun jolloin jalka sattuu maton reunaan ja tulee kaatuminen, vettä lattialla joilloin asiakas voi siihen liukastua. Aina vaarapaikan huomattua, asia korjataan niin ettei tapaturmia pääse tapahtumaan.</text:p>
            </table:table-cell>
          </table:table-row>
          <table:table-row table:style-name="Taulukko1.1">
            <table:table-cell table:style-name="Taulukko1.A1" office:value-type="string">
              <text:p text:style-name="P29">Aikataulu ja unohdukset</text:p>
            </table:table-cell>
            <table:table-cell table:style-name="Taulukko1.A1" office:value-type="string">
              <text:p text:style-name="P29">keskisuuri</text:p>
            </table:table-cell>
            <table:table-cell table:style-name="Taulukko1.A1" office:value-type="string">
              <text:p text:style-name="P29">Asiakaskäynnit pyritään järjestämään niin että kriittisimmät, esim verikokeet <text:s/>sekä aamukäynnit aamutoimien suorittamiseen pyritään hoitamaan ensimmäiseksi. Jos aikatauluun tulee muutoksia enkä pysty itse menemään heti paikalle, otan yhteyttä muihin yrittäjiin ja pyrin saamaan toisen hoitajan paikalle. Jos muutkaan eivät pääse, otan selvää voisiko käynnin suorittaa seuraavan päivän aamuna.</text:p>
            </table:table-cell>
          </table:table-row>
        </table:table-header-rows>
      </table:table>
      <text:p text:style-name="P35"/>
      <text:p text:style-name="P35"><text:soft-page-break/></text:p>
      <text:p text:style-name="P35"/>
      <text:list xml:id="list31849090" text:continue-numbering="true" text:style-name="Outline">
        <text:list-item>
          <text:list>
            <text:list-item>
              <text:h text:style-name="P112" text:outline-level="2"><text:bookmark-start text:name="_Toc177734573"/><text:bookmark-start text:name="Bookmark12"/><text:bookmark-start text:name="_Toc175740437"/><text:bookmark-start text:name="_Toc175741900"/><text:bookmark-start text:name="_Toc175741955"/><text:span text:style-name="T1">3.2 Palvelujen jatkuvuuden </text:span><text:span text:style-name="T17">varmistaminen</text:span><text:bookmark-end text:name="Bookmark12"/><text:bookmark-end text:name="_Toc175740437"/><text:bookmark-end text:name="_Toc175741900"/><text:bookmark-end text:name="_Toc175741955"/></text:h>
              <text:list>
                <text:list-item>
                  <text:h text:style-name="P103" text:outline-level="3"><text:bookmark-start text:name="Bookmark13"/>3.2.1 Monialainen yhteistyö ja palvelun koordinointi<text:bookmark-end text:name="Bookmark13"/></text:h>
                </text:list-item>
              </text:list>
            </text:list-item>
          </text:list>
        </text:list-item>
      </text:list>
      <text:p text:style-name="P48"><text:bookmark-end text:name="_Toc177734573"/></text:p>
      <text:p text:style-name="P40">Yrityksen sisällä ei ole muita yksiköitä eikä näin ollen myös yhteistyötä. Yrittäjä tekee kuitenkin runsaasti yhteistyötä mm. Ekhva:n terveyspalveluiden kanssa sekä muiden yrittäjien kanssa huolehtien että kaikilla on tarvittavat edellytykset hoitaa sijaistamiset. Yrittäjä huolehtii omalta osaltaan riittävän yksityiskohtaisesta raportin jakamisesta mahdollisen muun terveydenhoidon yksikön vastuuhenkilön kanssa, mikäli asiakkaan hoitovastuu siirtyy väliaikaisesti tai kokonaan muualle. </text:p>
      <text:list xml:id="list31852514" text:continue-numbering="true" text:style-name="Outline">
        <text:list-item>
          <text:list>
            <text:list-item>
              <text:h text:style-name="P108" text:outline-level="2"/>
              <text:list>
                <text:list-item>
                  <text:h text:style-name="P104" text:outline-level="3"><text:bookmark-start text:name="Bookmark14"/><text:bookmark-start text:name="_Toc750371403"/>3.2.2 Valmius- ja jatkuvuudenhallinta<text:bookmark-end text:name="Bookmark14"/><text:bookmark-end text:name="_Toc750371403"/></text:h>
                </text:list-item>
              </text:list>
            </text:list-item>
          </text:list>
        </text:list-item>
      </text:list>
      <text:p text:style-name="P43"/>
      <text:p text:style-name="P43">Yrittäjän lomaillessa yrittäjä selvittää hyvissä ajoin ne työt, jotka on yrittäjän lomasta huolimatta toteutettava. Näiden töiden suhteen yrittäjä selvittää yrittäjäyhteisöstä alihankintana sijaisen tai on yhteydessä ekhva:n kotihoitoon. </text:p>
      <text:p text:style-name="P47"/>
      <text:p text:style-name="P71"><text:soft-page-break/>Palveluyksikön toiminnan keskeisimpien jatkuvuutta koskevien riskien tunnistaminen, arviointi ja hallinta on kuvattu Taulukossa 2. </text:p>
      <table:table table:name="Taulukko2" table:style-name="Taulukko2">
        <table:table-column table:style-name="Taulukko2.A" table:number-columns-repeated="3"/>
        <table:table-header-rows>
          <table:table-row table:style-name="Taulukko2.1">
            <table:table-cell table:style-name="Taulukko2.A1" office:value-type="string">
              <text:p text:style-name="P17">Tunnistettu riski</text:p>
            </table:table-cell>
            <table:table-cell table:style-name="Taulukko2.A1" office:value-type="string">
              <text:p text:style-name="P15">Riskin arviointi (suuruus ja vaikutus)</text:p>
            </table:table-cell>
            <table:table-cell table:style-name="Taulukko2.A1" office:value-type="string">
              <text:p text:style-name="P17">Ehkäisy- ja hallintatoimet</text:p>
            </table:table-cell>
          </table:table-row>
          <table:table-row table:style-name="Taulukko2.1">
            <table:table-cell table:style-name="Taulukko2.A1" office:value-type="string">
              <text:p text:style-name="P29">Sairastumiset </text:p>
            </table:table-cell>
            <table:table-cell table:style-name="Taulukko2.A1" office:value-type="string">
              <text:p text:style-name="P25"/>
            </table:table-cell>
            <table:table-cell table:style-name="Taulukko2.A1" office:value-type="string">
              <text:p text:style-name="P32">Sairastapauksissa ei töihin lähdetä. Yrittäjä huolehtii asiakkaan luokse toisen yrittäjän jos asiakkaalle on mentävä juuri silloin, esim lääkityksen vuoksi. Jos asiakkaalle voi mennä jonain toisena ajankohtana, kun yrittäjä on tervehtynyt, yrittäjä soittaa asiakkaalle ja sovitaan uusi aika.</text:p>
            </table:table-cell>
          </table:table-row>
          <table:table-row table:style-name="Taulukko2.1">
            <table:table-cell table:style-name="Taulukko2.A1" office:value-type="string">
              <text:p text:style-name="P29">Lomat</text:p>
            </table:table-cell>
            <table:table-cell table:style-name="Taulukko2.A1" office:value-type="string">
              <text:p text:style-name="P25"/>
            </table:table-cell>
            <table:table-cell table:style-name="Taulukko2.A1" office:value-type="string">
              <text:p text:style-name="P34">Yrittäjän lomaillessa yrittäjä jakaa asiakkaan lääkkeet esim 2viikoksi kerrallaan tai jos on päivittäin käytäviä asiakkaita, yrittäjä selvittää mikä tilanne toisilla yrittäjillä on ja hoitaa asiakkaalle toisen yrittäjän käymään.</text:p>
              <text:p text:style-name="P24"/>
            </table:table-cell>
          </table:table-row>
        </table:table-header-rows>
        <table:table-row table:style-name="Taulukko2.1">
          <table:table-cell table:style-name="Taulukko2.A4" office:value-type="string">
            <text:p text:style-name="P29">Kemikaalit</text:p>
            <text:p text:style-name="P29">Biologiset, eritteet, home, tupakansavu</text:p>
          </table:table-cell>
          <table:table-cell table:style-name="Taulukko2.A4" office:value-type="string">
            <text:p text:style-name="P25"/>
          </table:table-cell>
          <table:table-cell table:style-name="Taulukko2.A4" office:value-type="string">
            <text:p text:style-name="P34">Oikeanlaiset työvälineet ja suojaimet.</text:p>
            <text:p text:style-name="P34">Huuhtelut ja muut asianmukaiset toimet jos on altistunut ja tarv. Yhteys terv.huoltoon.</text:p>
          </table:table-cell>
        </table:table-row>
      </table:table>
      <text:p text:style-name="P50"/>
      <text:list xml:id="list31849091" text:continue-numbering="true" text:style-name="Outline">
        <text:list-item>
          <text:list>
            <text:list-item>
              <text:h text:style-name="P112" text:outline-level="2"><text:bookmark-start text:name="Bookmark15"/><text:bookmark-start text:name="_Toc1864136885"/><text:bookmark-start text:name="_Toc175740438"/><text:bookmark-start text:name="_Toc175741901"/><text:bookmark-start text:name="_Toc175741958"/><text:soft-page-break/><text:span text:style-name="T1">3.3 Palvelujen turvallisuuden ja </text:span><text:span text:style-name="T17">laadun varmistaminen</text:span><text:bookmark-end text:name="Bookmark15"/><text:bookmark-end text:name="_Toc1864136885"/><text:bookmark-end text:name="_Toc175740438"/><text:bookmark-end text:name="_Toc175741901"/><text:bookmark-end text:name="_Toc175741958"/></text:h>
              <text:list>
                <text:list-item>
                  <text:h text:style-name="P104" text:outline-level="3"><text:bookmark-start text:name="Bookmark16"/>3.3.1 Palveluiden laadulliset edellytykset<text:bookmark-end text:name="Bookmark16"/></text:h>
                </text:list-item>
              </text:list>
            </text:list-item>
          </text:list>
        </text:list-item>
      </text:list>
      <text:p text:style-name="P68"/>
      <text:p text:style-name="P39">Yrittäjä pyrkii aina oman ammattietiikan ja korkean moraalin mukaiseen laadukkaaseen hoitotyöhön. Työn jäljen ja laadun tarkkailua mitataan ja kehitetään mm. Asiakaspalautteella. Yrittäjä nostaa puheenaiheeksi asiakkaiden kanssa töitä tehdessään miten asiakkaat kokevat työn jäljen ja laadun. Yrittäjällä on kattava tieto asiakkaistaan kuten osoite ja henkilötiedot joilla turvallinen tunnistaminen tapahtuu. Tunnistustilanteita ovat mm kun yrittäjä avustaa asiakastaan kunnallisen terveydenhuollon puolella. Yrittäjän asiakassuhteet ovat pääsääntöisesti pitkäkestoisia, jolloin asiakkaan kannalta merkittävä tieto tulee nopeasti opituksi ja tutuksi. Asiakasturvallisuutta voidaan mitata mm. omavalvontasuunnitelman avulla kirjaamalla ylös mahdolliset haaverit, läheltäpititilanteet tai muut onnettomuudet ja seuraamalla näiden määriä.</text:p>
      <text:p text:style-name="P39"/>
      <text:p text:style-name="P39">Yrittäjä toimii työssään oman ammattietiikan ja koulutuksensa pohjalta sekä noudattaa työssään lääkehoitosuunnitelmaansa. Yrittäjä ottaa huomioon työtään säätävän lainsäädännön ja sen pohjalta vastaa työn laadukkuudesta. Yrittäjä huolehtii oman ammattitaitonsa kehittämisestä ja säilyvyydestä. Yrittäjä noudattaa palveluseteleiden sääntökirjoja. </text:p>
      <text:p text:style-name="P18"/>
      <text:list xml:id="list31826073" text:continue-numbering="true" text:style-name="Outline">
        <text:list-item>
          <text:list>
            <text:list-item>
              <text:list>
                <text:list-item>
                  <text:h text:style-name="P104" text:outline-level="3"><text:bookmark-start text:name="Bookmark17"/>3.3.2 Toimitilat ja välineet<text:bookmark-end text:name="Bookmark17"/></text:h>
                </text:list-item>
              </text:list>
            </text:list-item>
          </text:list>
        </text:list-item>
      </text:list>
      <text:p text:style-name="P47"/>
      <text:p text:style-name="P47"/>
      <text:p text:style-name="P34">Yrityksessä ei ole omia toimitiloja. Yrittäjä työskentelee aina asiakkaan kotona. Asiakkaiden kotona toteutettavaan hoitotyöhön liittyy riskejä. Riskejä ovat mm. hoitotyöhön soveltumattomat tilat; heikko valaistus, siisteys, laskutilat. Asiakkaiden kotona voi olla myös jykkiä portaita, puutteellisia kaiteita tai tukia sekä liukkaita pintoja. Yrittäjä voi ohjata ja pyrkiä tekemään yhteistyötä asiakkaan tai tämän omaisten kanssa mahdollisten turvallisuusriskien hoitamiseen, mutta lopulta näiden korjausvastuu on asiakkaalla tai tämän omaisilla. Lääkehoitoon liittyviä riskejä ovat mm. puutteellinen valaistus, puutteelliset työskentelytilat tai laskutilat. </text:p>
      <text:p text:style-name="P34"/>
      <text:p text:style-name="P34"/>
      <text:list xml:id="list31853029" text:continue-numbering="true" text:style-name="Outline">
        <text:list-item>
          <text:list>
            <text:list-item>
              <text:list>
                <text:list-item>
                  <text:h text:style-name="P104" text:outline-level="3"><text:bookmark-start text:name="Bookmark18"/>3.3.3 Asiakas- ja potilastietojen käsittely ja tietosuoja<text:bookmark-end text:name="Bookmark18"/></text:h>
                </text:list-item>
              </text:list>
            </text:list-item>
          </text:list>
        </text:list-item>
      </text:list>
      <text:p text:style-name="P30"/>
      <text:list xml:id="list1052580070161919116" text:style-name="WWNum37">
        <text:list-item>
          <text:p text:style-name="P118">Asiakastietolain 7 §:n mukainen johtaja, joka vastaa palveluyksikön asiakastietojen käsittelystä ja siihen liittyvästä ohjeistuksesta</text:p>
        </text:list-item>
      </text:list>
      <text:p text:style-name="P45"/>
      <text:p text:style-name="P45">Palveluntuottajan tietosuojavastaavan nimi, tehtävänimike ja yhteystiedot: Mari Hänninen. 0405270249, kshhanninen@gmail.com</text:p>
      <text:p text:style-name="P47"><text:soft-page-break/></text:p>
      <text:p text:style-name="P56"/>
      <text:p text:style-name="P34">Yrittäjä ei kerää potilasasiakirjoja tai muuta asiakastietoa. Yrittäjä ei pidä myöskään sähköistä asiakasrekisteriä. Yrityksellä ei ole tällä hetkellä käytössä sähköistä potilastietojärjestelmää.</text:p>
      <text:p text:style-name="P34"/>
      <text:p text:style-name="P34"/>
      <text:p text:style-name="P36"><text:span text:style-name="T13">Tietosuojavastaavan keskeiset tehtävät yleisesti: </text:span><text:span text:style-name="T12">seurata tietosuojasääntöjen noudattamista koko organisaatiossa ja tuoda esiin havaitsemiaan puutteita</text:span><text:line-break/><text:span text:style-name="T12">· antaa tietoja ja neuvoja tietosuojasääntöjen mukaisista velvollisuuksista johdolle ja henkilötietoja käsitteleville työntekijöille</text:span><text:line-break/><text:span text:style-name="T12">· auttaa organisaatiota tietosuojan vaikutustenarvioinnin tekemisestä ja valvoo vaikutustenarvioinnin toteutusta</text:span><text:line-break/><text:span text:style-name="T12">· olla rekisteröityjen yhteyshenkilö henkilötietojen käsittelyyn liittyvissä asioissa (kuten tietopyynnöissä ja vastaavissa</text:span><text:line-break/><text:span text:style-name="T12">· on tietosuojavaltuutetun toimiston yhteyshenkilö ja tekee yhteistyötä tietosuojavaltuutetun toimiston kanssa.</text:span></text:p>
      <text:p text:style-name="P37"/>
      <text:p text:style-name="P42">Ei ole käytössä sähköistä potilastietojärjestelmää.</text:p>
      <text:p text:style-name="P42">Yritys ei tuota etäpalveluita.</text:p>
      <text:p text:style-name="P41"/>
      <text:p text:style-name="P30"/>
      <text:list xml:id="list31849228" text:continue-list="list31853029" text:style-name="Outline">
        <text:list-item>
          <text:list>
            <text:list-item>
              <text:list>
                <text:list-item>
                  <text:h text:style-name="Heading_20_3" text:outline-level="3"><text:bookmark-start text:name="Bookmark19"/><text:span text:style-name="Otsikko_20_4_20_Char"><text:span text:style-name="T3">3.3.5 Infektioiden torjunta ja yleiset hygieniakäytännöt</text:span></text:span><text:bookmark-end text:name="Bookmark19"/></text:h>
                </text:list-item>
              </text:list>
            </text:list-item>
          </text:list>
        </text:list-item>
      </text:list>
      <text:p text:style-name="P59"/>
      <text:p text:style-name="P60"><text:span text:style-name="T5">Yrityksen toiminnassa eniten esiintyvä infektio on kuumeeton tai vähä- kuumeinen ylähengitystieinfektio joka näkyy nuhaisuutena, kurkkukipuja ja yskänä. Yritys noudattaa ekhva:n asettamia infektiontorjuntaa koskevia ohjeistuksia ja käytäntöjä. Niin vaadittaessa yrittäjä varautuu riittävin suojavarustein, kuten kirurgisin suu-nenäsuojuksin sekä kertakäyttöhanskoin. Yrittäjä noudattaa tavanomaisia hygieniakäytäntöjä käsidesin käytön suhteen ja käsidesiä, sekä muita suojaimia, on aina saatavilla. Yrittäjän työ on hyvin perushoito- keskeistä. Mikäli yrittäjä on oireinen, pyritään taudin aiheuttaja selvittämään riittävän perusteellisesti ja tämän mukaan myös selvitetään asiakkaisiin kohdistuva taudin tarttumisen uhka. Haavainfektiot ovat myös </text:span><text:span text:style-name="T5">mahdollisia kun yrittäjä hoitaa haavoja rutiininomaisesti. Haavojen hoitamisessa toimitaan aseptisesti riittävää hygieniasuojausta käyttäen sekä huolehditaan että käytettävät haavatuotteet ovat asianmukaisia, ja niissä on päivämäärät kunnossa, sekä ne on säilytetty oikeaoppisesti. Infektioiden torjuntaan liittyvissä kysymyksissä yrittäjä ottaa yhteyttä terveyskeskuksen hygieniahoitajaan. Yrittäjä ei mene sairaana töihin. </text:span></text:p>
      <text:p text:style-name="P61"/>
      <text:p text:style-name="P62"/>
      <text:p text:style-name="P47"/>
      <text:list xml:id="list31826279" text:continue-numbering="true" text:style-name="Outline">
        <text:list-item>
          <text:list>
            <text:list-item>
              <text:list>
                <text:list-item>
                  <text:h text:style-name="P105" text:outline-level="3"><text:bookmark-start text:name="Bookmark20"/><text:soft-page-break/><text:span text:style-name="T17">3.3.6 </text:span><text:bookmark-end text:name="Bookmark20"/><text:span text:style-name="T17">Lääkehoitosuunnitelma</text:span></text:h>
                </text:list-item>
              </text:list>
            </text:list-item>
          </text:list>
        </text:list-item>
      </text:list>
      <text:p text:style-name="P23"/>
      <text:p text:style-name="P58">Yrityksen lääkehoitosuunnitelma päivitetään vuosittain. Lääkehoitosuunnitelman laatii ja päivittää yrittäjä Mari Hänninen. Yritys ei varastoi tai säilytä lääkkeitä. Yrittäjän lääkehoitoon liittyvät käytännöt ovat kirjattu lääkehoitosuunnitelmaan ja yrittäjä toteuttaa lääkehoitoa tämän suunnitelman mukaan. </text:p>
      <text:list xml:id="list31850014" text:continue-numbering="true" text:style-name="Outline">
        <text:list-item>
          <text:list>
            <text:list-item>
              <text:list>
                <text:list-item>
                  <text:h text:style-name="P103" text:outline-level="3"/>
                </text:list-item>
                <text:list-item>
                  <text:h text:style-name="P105" text:outline-level="3"><text:bookmark-start text:name="Bookmark21"/><text:span text:style-name="T17">3.3.7 </text:span><text:bookmark-end text:name="Bookmark21"/><text:span text:style-name="T17">Lääkinnälliset laitteet</text:span></text:h>
                </text:list-item>
              </text:list>
            </text:list-item>
          </text:list>
        </text:list-item>
      </text:list>
      <text:p text:style-name="P18"/>
      <text:p text:style-name="P18">Yrityksessä on käytössä vain harvoja lääkinnällisiä laitteita. Näitä ovat mm. Verenpainemittari, pulssioksimetri sekä korvalamppu. Yrittäjä on koulutettu ammattilainen kenellä on riittävä tietotaito näiden laitteiden turvalliseen käyttöön. Mikäli yritykseen hankitaan uusia lääkinnällisiä laitteita, perehtyy yrittäjä tarkoin käyttöohjeisiin ja valmistaman antamiin turvalliseen käyttöön liittyviin ohjeistuksiin. </text:p>
      <text:p text:style-name="P86">Laitteiden huollot ja tarkastukset toteutetaan valmistajan ohjeiden mukaisesti, ja niiden toteutuminen varmistetaan.</text:p>
      <text:p text:style-name="Text_20_body">Laitteisiin liittyvät vaaratilanteet ja läheltä piti -tilanteet ilmoitetaan viipymättä ja käsitellään asianmukaisesti. Tarvittaessa tehdään lain edellyttämät ilmoitukset viranomaisille.</text:p>
      <text:p text:style-name="P57"/>
      <text:p text:style-name="P57">Lisätietoa lääkinnällisten laitteiden turvallisesta käytöstä ja vaaratilanneilmoituksista löydät seuraavista asiakirjoista:</text:p>
      <text:list xml:id="list6240899441395270743" text:style-name="WWNum27">
        <text:list-item>
          <text:p text:style-name="P122">STM on julkaissut oppaan ”Lääkinnällisten laitteiden turvallinen käyttö – opas laiteosaamisen varmistamiseen” (STM:n julkaisuja 2024:3).</text:p>
        </text:list-item>
      </text:list>
      <text:list xml:id="list7114456305754714389" text:style-name="WWNum29">
        <text:list-item>
          <text:list>
            <text:list-item>
              <text:list>
                <text:list-item>
                  <text:list>
                    <text:list-item>
                      <text:p text:style-name="P123">Fimea on antanut määräyksen ”Lääkinnällisestä laitteesta tehtävä ammattimaisen käyttäjän vaaratilanneilmoitus” ja ohjeen ”Vaaratilanteessa olleen lääkinnällisen laitteen käsittely” (Fimea 1/2023). </text:p>
                    </text:list-item>
                  </text:list>
                </text:list-item>
              </text:list>
            </text:list-item>
          </text:list>
        </text:list-item>
      </text:list>
      <text:p text:style-name="P21"/>
      <text:p text:style-name="P14"/>
      <text:p text:style-name="P70"><text:soft-page-break/><text:span text:style-name="T7">Taulukko 3:</text:span><text:span text:style-name="T2"> </text:span><text:span text:style-name="T5">Palveluyksikön toiminnan keskeisimpien </text:span><text:span text:style-name="T9">turvallisuutta ja laatua</text:span><text:span text:style-name="T5"> koskevien riskien tunnistaminen, arviointi ja hallinta</text:span></text:p>
      <table:table table:name="Taulukko3" table:style-name="Taulukko3">
        <table:table-column table:style-name="Taulukko3.A"/>
        <table:table-column table:style-name="Taulukko3.B" table:number-columns-repeated="2"/>
        <table:table-header-rows>
          <table:table-row table:style-name="Taulukko3.1">
            <table:table-cell table:style-name="Taulukko3.A1" office:value-type="string">
              <text:p text:style-name="P17">Tunnistettu riski</text:p>
            </table:table-cell>
            <table:table-cell table:style-name="Taulukko3.A1" office:value-type="string">
              <text:p text:style-name="P15">Riskin arviointi (suuruus ja vaikutus)</text:p>
            </table:table-cell>
            <table:table-cell table:style-name="Taulukko3.A1" office:value-type="string">
              <text:p text:style-name="P17">Ehkäisy- ja hallintatoimet</text:p>
            </table:table-cell>
          </table:table-row>
          <table:table-row table:style-name="Taulukko3.1">
            <table:table-cell table:style-name="Taulukko3.A1" office:value-type="string">
              <text:p text:style-name="P17">Asiakkaan tapaturma</text:p>
            </table:table-cell>
            <table:table-cell table:style-name="Taulukko3.A1" office:value-type="string">
              <text:p text:style-name="P17">kaatumiset, kohtaukset, lääkitysvirheet, alentunut toimintakyky. Suuri vaikutus</text:p>
            </table:table-cell>
            <table:table-cell table:style-name="Taulukko3.A1" office:value-type="string">
              <text:p text:style-name="P17">Yrittäjän riittävät EA- taidot. H31 koordinaattori ja 112</text:p>
            </table:table-cell>
          </table:table-row>
          <table:table-row table:style-name="Taulukko3.1">
            <table:table-cell table:style-name="Taulukko3.A1" office:value-type="string">
              <text:p text:style-name="P17">Yrittäjän tapaturma</text:p>
            </table:table-cell>
            <table:table-cell table:style-name="Taulukko3.A1" office:value-type="string">
              <text:p text:style-name="P17">tapaturmat, työvälineiden rikkoutuminen, häirintä, väkivalta, vaaralliset</text:p>
              <text:p text:style-name="P17">Aineet. Suuri vaikutus</text:p>
            </table:table-cell>
            <table:table-cell table:style-name="Taulukko3.A1" office:value-type="string">
              <text:p text:style-name="P17">Yrittäjällä on aina riskinsä, kun hän toimii yksin. Yrittäjä pyrkii selvittämään asiakkaan taustat keskustelun keinoin. Yrittäjä pitää pakoreitin avoinna, mikäli on syytä olettaa että on olemassa väkivallan uhkaa. Yrittäjällä on puhelin aina mukana. Yrittäjä huolehtii omasta terveydestään ja sopivasta varustuksesta työkentällä. On oltava mm. Pitävät kengät ja kestävät vaatteet. Työvälineitä yrittäjällä on käytössä lähinnä verenpaine mittari, pulssioksimetri ja korvalamppu joiden rikkoutumiseen ei liity mainittavaa riskiä. </text:p>
            </table:table-cell>
          </table:table-row>
          <table:table-row table:style-name="Taulukko3.1">
            <table:table-cell table:style-name="Taulukko3.A1" office:value-type="string">
              <text:p text:style-name="P17">Omaisuusvahingot</text:p>
            </table:table-cell>
            <table:table-cell table:style-name="Taulukko3.A1" office:value-type="string">
              <text:p text:style-name="P17">Pieni suoraa terveyttä koskeva vaikutus</text:p>
            </table:table-cell>
            <table:table-cell table:style-name="Taulukko3.A1" office:value-type="string">
              <text:p text:style-name="P17">Yrittäjällä vakuutukset kunnossa. <text:s/></text:p>
            </table:table-cell>
          </table:table-row>
          <table:table-row table:style-name="Taulukko3.1">
            <table:table-cell table:style-name="Taulukko3.A1" office:value-type="string">
              <text:p text:style-name="P17">Hoidon jatkuvuus</text:p>
            </table:table-cell>
            <table:table-cell table:style-name="Taulukko3.A1" office:value-type="string">
              <text:p text:style-name="P17">Suuri vaikutus</text:p>
            </table:table-cell>
            <table:table-cell table:style-name="Taulukko3.A1" office:value-type="string">
              <text:p text:style-name="P17">Mainittu kohdassa 3.1 ja 3.2.2</text:p>
            </table:table-cell>
          </table:table-row>
          <table:table-row table:style-name="Taulukko3.1">
            <table:table-cell table:style-name="Taulukko3.A1" office:value-type="string">
              <text:p text:style-name="P17">Tulipalo</text:p>
            </table:table-cell>
            <table:table-cell table:style-name="Taulukko3.A1" office:value-type="string">
              <text:p text:style-name="P17">Suuri vaikutus</text:p>
            </table:table-cell>
            <table:table-cell table:style-name="Taulukko3.A1" office:value-type="string">
              <text:p text:style-name="P17">Osa asiakkaista ei huolehdi asuntonsa riittävästä paloturvallisuudesta. He saattavat tupakoida sisällä. Osalla on asunnossa esimerkiksi avotakka jonka käyttö on kyseenalaista jos asiakkaalla ei ole riittävää kyvykkyyttä sen paloturvallisuudesta huolehtimiseen. Asunnoissa on toisinaan merkittävä palokuorma. </text:p>
            </table:table-cell>
          </table:table-row>
        </table:table-header-rows>
      </table:table>
      <text:p text:style-name="P49"/>
      <text:list xml:id="list31850778" text:continue-list="list31850014" text:style-name="Outline">
        <text:list-item>
          <text:list>
            <text:list-item>
              <text:h text:style-name="P110" text:outline-level="2"><text:bookmark-start text:name="Bookmark22"/><text:bookmark-start text:name="_Toc283287532"/><text:bookmark-start text:name="_Toc175740439"/><text:bookmark-start text:name="_Toc175741902"/><text:bookmark-start text:name="_Toc175741966"/><text:soft-page-break/>3.4 Asiakas- ja potilastyöhön osallistuvan henkilöstön riittävyyden ja osaamisen varmistaminen<text:bookmark-end text:name="Bookmark22"/><text:bookmark-end text:name="_Toc283287532"/><text:bookmark-end text:name="_Toc175740439"/><text:bookmark-end text:name="_Toc175741902"/><text:bookmark-end text:name="_Toc175741966"/></text:h>
            </text:list-item>
          </text:list>
        </text:list-item>
      </text:list>
      <text:p text:style-name="P10"/>
      <text:p text:style-name="P33">Riittävä ja osaava sekä palveluyksikön omavalvontaan sitoutunut henkilöstö on keskeinen tekijä palvelujen saatavuuden, laadun ja asiakas- ja potilasturvallisuuden varmistamisessa sekä palvelujen kehittämisessä.</text:p>
      <text:p text:style-name="P93">Työntekijän kielitaidon riittävyys arvioidaan rekrytointivaiheessa haastattelun ja tarvittaessa käytännön arvioinnin perusteella siten, että työntekijä pystyy hoitamaan tehtävänsä turvallisesti ja asiakaslähtöisesti.</text:p>
      <text:p text:style-name="P94">Rikosrekisteriote tarkastetaan lain edellyttämissä tilanteissa ennen työsuhteen alkamista. Tarkastamisesta tehdään merkintä voimassa olevien säännösten mukaisesti.</text:p>
      <text:p text:style-name="P93">Yrittäjä varmistaa henkilöstön riittävän perehdytyksen ennen työn aloittamista ja työn aikana. Perehdytys sisältää työtehtävät, toimintatavat sekä omavalvontaan liittyvät käytännöt.</text:p>
      <text:p text:style-name="P94">Perehdytyksessä käsitellään erityisesti vaitiolovelvollisuus, ilmoitusvelvollisuus ja tietosuojaan liittyvät velvoitteet. Perehdytyksen toteutuminen dokumentoidaan, ja osaamista varmistetaan tarvittaessa ohjauksella ja koulutuksella sekä ajanhengessä pysymisellä, uusien tuotteiden tiedostamisella ja niihin opastamisella.</text:p>
      <text:p text:style-name="P93">Palveluntuottaja varmistaa, että henkilöstö tuntee omavalvonnan merkityksen ja velvoitteet. Omavalvonta käydään läpi perehdytyksessä ja sitä vahvistetaan säännöllisesti koulutuksilla ja henkilöstöpalavereissa. Henkilöstöä ohjataan toimimaan aktiivisesti laadun ja asiakasturvallisuuden varmistamiseksi.</text:p>
      <text:p text:style-name="P94">Omavalvonnan toteutumista seurataan jatkuvasti asiakaspalautteen, poikkeamailmoitusten, kirjaamisen tarkastusten ja arjen havaintojen avulla. Havaitut puutteet käsitellään viipymättä ja korjaavat toimenpiteet toteutetaan sekä niiden vaikuttavuutta seurataan.</text:p>
      <text:p text:style-name="P94">Omavalvonnan seurannasta laaditaan säännöllisesti kirjallinen selvitys. Selvitys ja sen perusteella tehdyt muutokset julkaistaan ja pidetään julkisesti nähtävillä lain edellyttämällä tavalla.</text:p>
      <text:p text:style-name="P38"/>
      <text:p text:style-name="P34">Yrityksessä on yksi työntekijä eli yrittäjä sekä 3 osa-aikaista työntekijää jotka tekevät siivoustyötä tai henkikökohtaisenavustajan tehtäviä jotka eivät vaadi erityistä alan koulutusta. Työntekijät eivät ole töissään tekemisissä lääkkeiden tai muunkaan hoitotehtävän parissa. Yritys käyttää sijaisia vain yrittäjän itsensä sairastuessa tai ollessa lomalla. Pääsääntöisesti työt pyritään kuitenkin järjestämään niin, ettei sijaisia tarvita. Yritys ei vuokraa työvoimaa. Yrittäjä varmistaa että jokaiselle asiakkaalle on riittävästi aikaa hoitaa sovittu työ laadukkaasti ja turvallisesti alusta loppuun. Yrittäjä ei järjestä itselleen kiirettä tietoisesti. Mahdollisen sijaisen tullessa sijaistamaan yrittäjä varmistaa tämän ammattitaidon ja osaamisen suullisesti ennen työn alkua. </text:p>
      <text:p text:style-name="P34">Yritys ei käytä alihankintaa.</text:p>
      <text:p text:style-name="P34"/>
      <text:p text:style-name="P14"/>
      <text:p text:style-name="P19"><text:soft-page-break/><text:span text:style-name="T5">Palveluyksikön toiminnan keskeisimpien </text:span><text:span text:style-name="T6">henkilöstön riittävyyttä ja osaamista</text:span><text:span text:style-name="T5"> koskevien riskien tunnistaminen, arviointi ja hallinta on kuvattu Taulukossa 4.</text:span></text:p>
      <text:p text:style-name="P14"/>
      <text:p text:style-name="P70"><text:span text:style-name="T7">Taulukko 4: </text:span><text:span text:style-name="T5">Palveluyksikön toiminnan keskeisimpien </text:span><text:span text:style-name="T9">henkilöstön riittävyyttä ja osaamista</text:span><text:span text:style-name="T5"> koskevien riskien tunnistaminen, arviointi ja hallinta</text:span></text:p>
      <table:table table:name="Taulukko4" table:style-name="Taulukko4">
        <table:table-column table:style-name="Taulukko4.A"/>
        <table:table-column table:style-name="Taulukko4.B" table:number-columns-repeated="2"/>
        <table:table-header-rows>
          <table:table-row table:style-name="Taulukko4.1">
            <table:table-cell table:style-name="Taulukko4.A1" office:value-type="string">
              <text:p text:style-name="P17">Tunnistettu riski</text:p>
            </table:table-cell>
            <table:table-cell table:style-name="Taulukko4.A1" office:value-type="string">
              <text:p text:style-name="P15">Riskin arviointi (suuruus ja vaikutus)</text:p>
            </table:table-cell>
            <table:table-cell table:style-name="Taulukko4.A1" office:value-type="string">
              <text:p text:style-name="P17">Ehkäisy- ja hallintatoimet</text:p>
            </table:table-cell>
          </table:table-row>
          <table:table-row table:style-name="Taulukko4.1">
            <table:table-cell table:style-name="Taulukko4.A1" office:value-type="string">
              <text:p text:style-name="P17">sairastuminen</text:p>
            </table:table-cell>
            <table:table-cell table:style-name="Taulukko4.A1" office:value-type="string">
              <text:p text:style-name="P17"/>
            </table:table-cell>
            <table:table-cell table:style-name="Taulukko4.A1" office:value-type="string">
              <text:p text:style-name="P17">Asiakaskäynti siirretään toiseen ajankohtaan tai yrittäjä itse hoitaa työtehtävän jos se on aikataulullisesti mahdollista.</text:p>
            </table:table-cell>
          </table:table-row>
          <table:table-row table:style-name="Taulukko4.1">
            <table:table-cell table:style-name="Taulukko4.A1" office:value-type="string">
              <text:p text:style-name="P17">tapaturmat</text:p>
            </table:table-cell>
            <table:table-cell table:style-name="Taulukko4.A1" office:value-type="string">
              <text:p text:style-name="P17"/>
            </table:table-cell>
            <table:table-cell table:style-name="Taulukko4.A1" office:value-type="string">
              <text:p text:style-name="P17">Yrityksen vakuutukset on kunnossa.</text:p>
            </table:table-cell>
          </table:table-row>
          <table:table-row table:style-name="Taulukko4.1">
            <table:table-cell table:style-name="Taulukko4.A1" office:value-type="string">
              <text:p text:style-name="P17">Omaisuuden rikkoutuminen</text:p>
            </table:table-cell>
            <table:table-cell table:style-name="Taulukko4.A1" office:value-type="string">
              <text:p text:style-name="P17"/>
            </table:table-cell>
            <table:table-cell table:style-name="Taulukko4.A1" office:value-type="string">
              <text:p text:style-name="P17">Sama kuin yllä. Vastuuvakuutus kunnossa.</text:p>
            </table:table-cell>
          </table:table-row>
          <table:table-row table:style-name="Taulukko4.1">
            <table:table-cell table:style-name="Taulukko4.A1" office:value-type="string">
              <text:p text:style-name="P17">kemikaalit</text:p>
            </table:table-cell>
            <table:table-cell table:style-name="Taulukko4.A1" office:value-type="string">
              <text:p text:style-name="P17"/>
            </table:table-cell>
            <table:table-cell table:style-name="Taulukko4.A1" office:value-type="string">
              <text:p text:style-name="P17">Suojavarusteet, hanskat</text:p>
            </table:table-cell>
          </table:table-row>
          <table:table-row table:style-name="Taulukko4.1">
            <table:table-cell table:style-name="Taulukko4.A1" office:value-type="string">
              <text:p text:style-name="P17"/>
            </table:table-cell>
            <table:table-cell table:style-name="Taulukko4.A1" office:value-type="string">
              <text:p text:style-name="P17"/>
            </table:table-cell>
            <table:table-cell table:style-name="Taulukko4.A1" office:value-type="string">
              <text:p text:style-name="P17"/>
            </table:table-cell>
          </table:table-row>
        </table:table-header-rows>
      </table:table>
      <text:p text:style-name="P18"/>
      <text:list xml:id="list31839123" text:continue-numbering="true" text:style-name="Outline">
        <text:list-item>
          <text:list>
            <text:list-item>
              <text:h text:style-name="P111" text:outline-level="2"/>
            </text:list-item>
            <text:list-item>
              <text:h text:style-name="P111" text:outline-level="2"/>
            </text:list-item>
            <text:list-item>
              <text:h text:style-name="P111" text:outline-level="2"><text:bookmark-start text:name="Bookmark23"/><text:bookmark-start text:name="_Toc1135272961"/><text:bookmark-start text:name="_Toc175740440"/><text:bookmark-start text:name="_Toc175741903"/><text:bookmark-start text:name="_Toc175741967"/>3.5 Yhdenvertaisuuden, osallisuuden ja asiakkaan/potilaan aseman ja oikeuksien varmistaminen<text:bookmark-end text:name="Bookmark23"/><text:bookmark-end text:name="_Toc1135272961"/><text:bookmark-end text:name="_Toc175740440"/><text:bookmark-end text:name="_Toc175741903"/><text:bookmark-end text:name="_Toc175741967"/></text:h>
            </text:list-item>
          </text:list>
        </text:list-item>
      </text:list>
      <text:p text:style-name="P121"><text:span text:style-name="T4">Yrityksessä asiakkaan itsemääräämisoikeuden toteutumisesta vastaa yrittäjä. Yrittäjä ei missään tilanteessa ylitä asiakkaan itsemääräämisoikeutta koska yrittäjällä ei ole tähän minkäänlaista oikeutta tai perustetta. Yrityksen sosiaali ja potilasasiavastaava ovat Heli Tiusanen 0447485306 ja Elina Tikka 0505558553. Yrittäjälle kaikki asiakkaat ovat asiakkaita, keitä yrittäjä vaalii kunnioituksella sekä arvostaen heitä omana yksilöinään. Yrittäjä ei aseta asiakkaita eri arvoiseen asemaan. Kaikilla asiakkailla on sama hinnasto sekä samat palvelut käytössä. Viimetilassa asiakas tai tämän omaiset päättävät, minkälaista ja minkä sisältöistä palvelua yrittäjä tuottaa. Yrittäjä ei päätä tätä koskaan asiakkaan puolesta. Yrittäjällä on vahva englannin kielen taito. Yrittäjä kohtelee asiakkaitaan kohteliaasti eikä missään tilanteessa epäasiallisesti. Jos asiakas kokee tulleensa hoidetuksi väärin, pyritään tilanne pääsääntöisesti hoitamaan yrittäjän ja asiakkaan kesken heti tilanteen tultaessa. Mikäli sopua ei kuitenkaan synny ohjataan asiakas ottamaan yhteyttä potilasasiamieheen. </text:span>Yksikössä kerätään asiakaspalautetta säännöllisesti ja monikanavaisesti kotihoidon, kotisairaanhoidon sekä siivouspalvelun asiakkailta ja heidän läheisiltään. Palautetta voidaan antaa suullisesti palvelukäyntien yhteydessä, puhelimitse, kirjallisesti sekä sähköisten palautekanavien kautta. Asiakkaille tiedotetaan palautteen antamisen mahdollisuuksista palvelun alkaessa sekä palvelun aikana. Palveluseteliasiakkailla on mahdollisuus antaa palautetta palveluntuottajan lisäksi myös hyvinvointialueelle. Asiakkaille ja heidän omaisilleen tiedotetaan tästä mahdollisuudesta palvelun alkaessa sekä tarvittaessa palvelun aikana. </text:p>
      <text:p text:style-name="P92"><text:soft-page-break/>Palvelusetelipalvelujen tuottaminen perustuu hyvinvointialueen tekemään palvelutarpeen arvioon ja päätökseen palvelusetelin myöntämisestä. Palveluseteliasiakas valitsee palveluntuottajan hyväksyttyjen palveluntuottajien joukosta.</text:p>
      <text:p text:style-name="Text_20_body"><text:tab/>Asiakkaan ja palveluntuottajan välille laaditaan kirjallinen palvelusopimus <text:tab/>palvelusetelisääntökirjan mukaisesti, jossa sovitaan palvelun sisällöstä, toteutuksesta ja <text:tab/>ehdoista.</text:p>
      <text:p text:style-name="Text_20_body"><text:tab/>Asiakkaalla on oikeus saada hyvinvointialueelta tietoa palvelusetelin käyttöön liittyvistä asioista. <text:tab/>Palveluntuottaja tiedottaa asiakasta tästä oikeudesta palvelun alkaessa sekä tarvittaessa <text:tab/>palvelun aikana.</text:p>
      <text:p text:style-name="P121"/>
      <text:p text:style-name="P121"><text:s/>Päivittäinen palaute käsitellään ensisijaisesti työntekijän toimesta ja tarvittaessa esihenkilön kanssa. Hoitoon, palvelun laatuun tai turvallisuuteen liittyvät poikkeamat, muistutukset ja reklamaatiot käsitellään viipymättä. Palautteet käsitellään säännöllisesti henkilöstöpalavereissa osana toiminnan seurantaa ja arviointia.</text:p>
      <text:p text:style-name="Text_20_body"><text:tab/>Asiakaspalautetta hyödynnetään palvelujen laadun ja asiakasturvallisuuden kehittämisessä. <text:tab/>Palautteen perusteella tunnistetaan kehittämiskohteita liittyen esimerkiksi hoidon toteutukseen, <text:tab/>asiakaskohtaamiseen, palvelun sisältöön, aikatauluihin ja siivouksen laatuun. Tarvittavat <text:tab/>korjaavat ja ennaltaehkäisevät toimenpiteet suunnitellaan ja toteutetaan, ja niiden <text:tab/>vaikuttavuutta seurataan. Toteutetuista kehittämistoimenpiteistä tiedotetaan henkilöstölle sekä <text:tab/>mahdollisuuksien mukaan asiakkaille.</text:p>
      <text:p text:style-name="Text_20_body"><text:tab/>Palautteen käsittelyssä noudatetaan tietosuojaa ja luottamuksellisuutta koskevaa <text:tab/>lainsäädäntöä.</text:p>
      <text:p text:style-name="P39"/>
      <text:p text:style-name="P39">Yrittäjällä on velvollisuus puuttua väärään lääkitykseen, lääkkeiden väärinkäyttöön, lastensuojelulain mukaiseen lastensuojelu- ilmoitukseen tai huoli-ilmoituksen tekemiseen. </text:p>
      <text:p text:style-name="P20"/>
      <text:p text:style-name="P19"><text:span text:style-name="T5">Palveluyksikön toiminnan keskeisimpien </text:span><text:span text:style-name="T6">yhdenvertaisuutta, osallisuutta sekä asiakkaan tai potilaan asemaa ja oikeuksia</text:span><text:span text:style-name="T5"> koskevien riskien tunnistaminen, arviointi ja hallinta on kuvattu Taulukossa 5.</text:span></text:p>
      <text:p text:style-name="P14"/>
      <text:p text:style-name="P70"><text:span text:style-name="T7">Taulukko 5:</text:span><text:span text:style-name="T2"> </text:span><text:span text:style-name="T5">Palveluyksikön toiminnan keskeisimpien </text:span><text:span text:style-name="T9">yhdenvertaisuutta, osallisuutta sekä asiakkaan tai potilaan asemaa ja oikeuksia</text:span><text:span text:style-name="T5"> koskevien riskien tunnistaminen, arviointi ja hallinta</text:span></text:p>
      <table:table table:name="Taulukko5" table:style-name="Taulukko5">
        <table:table-column table:style-name="Taulukko5.A" table:number-columns-repeated="3"/>
        <table:table-header-rows>
          <table:table-row table:style-name="Taulukko5.1">
            <table:table-cell table:style-name="Taulukko5.A1" office:value-type="string">
              <text:p text:style-name="P27">Tunnistettu riski</text:p>
            </table:table-cell>
            <table:table-cell table:style-name="Taulukko5.A1" office:value-type="string">
              <text:p text:style-name="P28">Riskin arviointi (suuruus ja vaikutus)</text:p>
            </table:table-cell>
            <table:table-cell table:style-name="Taulukko5.A1" office:value-type="string">
              <text:p text:style-name="P27">Ehkäisy- ja hallintatoimet</text:p>
            </table:table-cell>
          </table:table-row>
          <table:table-row table:style-name="Taulukko5.1">
            <table:table-cell table:style-name="Taulukko5.A1" office:value-type="string">
              <text:p text:style-name="P27"/>
            </table:table-cell>
            <table:table-cell table:style-name="Taulukko5.A1" office:value-type="string">
              <text:p text:style-name="P27"/>
            </table:table-cell>
            <table:table-cell table:style-name="Taulukko5.A1" office:value-type="string">
              <text:p text:style-name="P27"/>
            </table:table-cell>
          </table:table-row>
          <table:table-row table:style-name="Taulukko5.1">
            <table:table-cell table:style-name="Taulukko5.A1" office:value-type="string">
              <text:p text:style-name="P27"/>
            </table:table-cell>
            <table:table-cell table:style-name="Taulukko5.A1" office:value-type="string">
              <text:p text:style-name="P27"/>
            </table:table-cell>
            <table:table-cell table:style-name="Taulukko5.A1" office:value-type="string">
              <text:p text:style-name="P27"/>
            </table:table-cell>
          </table:table-row>
          <table:table-row table:style-name="Taulukko5.1">
            <table:table-cell table:style-name="Taulukko5.A1" office:value-type="string">
              <text:p text:style-name="P27"/>
            </table:table-cell>
            <table:table-cell table:style-name="Taulukko5.A1" office:value-type="string">
              <text:p text:style-name="P27"/>
            </table:table-cell>
            <table:table-cell table:style-name="Taulukko5.A1" office:value-type="string">
              <text:p text:style-name="P27"/>
            </table:table-cell>
          </table:table-row>
          <table:table-row table:style-name="Taulukko5.1">
            <table:table-cell table:style-name="Taulukko5.A1" office:value-type="string">
              <text:p text:style-name="P27"/>
            </table:table-cell>
            <table:table-cell table:style-name="Taulukko5.A1" office:value-type="string">
              <text:p text:style-name="P27"/>
            </table:table-cell>
            <table:table-cell table:style-name="Taulukko5.A1" office:value-type="string">
              <text:p text:style-name="P27"/>
            </table:table-cell>
          </table:table-row>
          <table:table-row table:style-name="Taulukko5.1">
            <table:table-cell table:style-name="Taulukko5.A1" office:value-type="string">
              <text:p text:style-name="P27"/>
            </table:table-cell>
            <table:table-cell table:style-name="Taulukko5.A1" office:value-type="string">
              <text:p text:style-name="P27"/>
            </table:table-cell>
            <table:table-cell table:style-name="Taulukko5.A1" office:value-type="string">
              <text:p text:style-name="P27"/>
            </table:table-cell>
          </table:table-row>
        </table:table-header-rows>
      </table:table>
      <text:p text:style-name="P26"/>
      <text:p text:style-name="P26">Asiakkaiden tasavertainen kohtelu</text:p>
      <text:list xml:id="list31823356" text:continue-numbering="true" text:style-name="Outline">
        <text:list-item>
          <text:h text:style-name="P99" text:outline-level="1"><text:bookmark-start text:name="Bookmark24"/><text:bookmark-start text:name="_Toc1562178527"/><text:bookmark-start text:name="_Toc175740441"/><text:bookmark-start text:name="_Toc175741904"/><text:bookmark-start text:name="_Toc175741968"/><text:soft-page-break/>4. Havaittujen puutteiden ja epäkohtien käsittely sekä toiminnan kehittäminen<text:bookmark-end text:name="Bookmark24"/><text:bookmark-end text:name="_Toc1562178527"/><text:bookmark-end text:name="_Toc175740441"/><text:bookmark-end text:name="_Toc175741904"/><text:bookmark-end text:name="_Toc175741968"/></text:h>
          <text:list>
            <text:list-item>
              <text:h text:style-name="P106" text:outline-level="2"><text:bookmark-start text:name="Bookmark25"/><text:bookmark-start text:name="_Toc1810894369"/><text:bookmark-start text:name="_Toc175740442"/><text:bookmark-start text:name="_Toc175741905"/><text:bookmark-start text:name="_Toc175741969"/>4.1 Toiminnassa ilmenevien epäkohtien ja puutteiden käsittely<text:bookmark-end text:name="Bookmark25"/><text:bookmark-end text:name="_Toc1810894369"/><text:bookmark-end text:name="_Toc175740442"/><text:bookmark-end text:name="_Toc175741905"/><text:bookmark-end text:name="_Toc175741969"/></text:h>
            </text:list-item>
          </text:list>
        </text:list-item>
      </text:list>
      <text:p text:style-name="P6"/>
      <text:p text:style-name="P6">Yrityksessä yrittäjän vastuullaan on kaikenlaisiin epäkohtiin ja vaara-tapahtumiin puuttuminen. Yrittäjän on kohtalaisen helppo järjestää työnsä ohella työt niin, ettei suurempia vaaratapahtumia pääse syntymään. Yrittäjä ottaa siis tässä ennaltaehkäisen työotteen. Mikäli yrittäjä huomaa työssään sellaisen epäkohdan, joka vaarantaa turvallisen ja laadukkaan hoitotyön tuottamisen, ei yrittäjä tällöin tuota kyseistä palvelua. Mikäli asiakas kuitenkin palvelua tarvitsee, voi yrittäjä auttaa asiakasta yhteydenotossa ekhva:n palvelukanaviin. Mikäli yrityksen sisällä tapahtuu vaara- tai haittatapahtuma on yrittäjä ensisijaisesti yhteydessä asiakkaaseen ja tämän omaisiin asian selvittämiseksi. Tämän jälkeen yrittäjä on yhteydessä myös ekhva:n asiakasvastaavaan tai valvonta- asiantuntijaan. </text:p>
      <text:p text:style-name="P6"/>
      <text:list xml:id="list31849904" text:continue-numbering="true" text:style-name="Outline">
        <text:list-item>
          <text:list>
            <text:list-item>
              <text:h text:style-name="P112" text:outline-level="2"><text:bookmark-start text:name="Bookmark26"/><text:bookmark-start text:name="_Toc175740443"/><text:bookmark-start text:name="_Toc175741906"/><text:bookmark-start text:name="_Toc175741970"/><text:span text:style-name="Otsikko_20_3_20_Char"><text:span text:style-name="T18">4.2 </text:span></text:span><text:span text:style-name="T1">Vakavien vaaratapahtumien tutkinta</text:span><text:bookmark-end text:name="Bookmark26"/><text:bookmark-end text:name="_Toc175740443"/><text:bookmark-end text:name="_Toc175741906"/><text:bookmark-end text:name="_Toc175741970"/></text:h>
            </text:list-item>
          </text:list>
        </text:list-item>
      </text:list>
      <text:p text:style-name="P63"/>
      <text:p text:style-name="P91">Kaikki läheltä piti -tilanteet ja vaaratapahtumat dokumentoidaan viipymättä sovittuun järjestelmään. Henkilöstöä ohjataan ilmoittamaan havainnoistaan matalalla kynnyksellä.</text:p>
      <text:p text:style-name="Text_20_body"><text:tab/><text:tab/>Ilmoitukset käsitellään järjestelmällisesti esihenkilön johdolla. Tapahtumien syyt <text:tab/><text:tab/><text:tab/>selvitetään, ja niiden perusteella toteutetaan tarvittavat korjaavat ja ennaltaehkäisevät <text:tab/><text:tab/>toimenpiteet. Tapahtumista opitaan käsittelemällä ne henkilöstön kanssa sekä <text:tab/><text:tab/><text:tab/>hyödyntämällä tietoa toiminnan kehittämisessä.</text:p>
      <text:p text:style-name="P64"/>
      <text:list xml:id="list31843720" text:continue-numbering="true" text:style-name="Outline">
        <text:list-item>
          <text:list>
            <text:list-item>
              <text:h text:style-name="P112" text:outline-level="2"><text:span text:style-name="Otsikko_20_3_20_Char"><text:span text:style-name="T18"/></text:span></text:h>
            </text:list-item>
            <text:list-item>
              <text:h text:style-name="Heading_20_2" text:outline-level="2"><text:bookmark-start text:name="Bookmark27"/><text:bookmark-start text:name="_Toc175740444"/><text:bookmark-start text:name="_Toc175741907"/><text:bookmark-start text:name="_Toc175741971"/><text:span text:style-name="Otsikko_20_3_20_Char"><text:span text:style-name="T19">4.3 Palautetiedon huomioiminen kehittämisessä</text:span></text:span><text:bookmark-end text:name="Bookmark27"/><text:bookmark-end text:name="_Toc175740444"/><text:bookmark-end text:name="_Toc175741907"/><text:bookmark-end text:name="_Toc175741971"/></text:h>
            </text:list-item>
          </text:list>
        </text:list-item>
      </text:list>
      <text:p text:style-name="P22"/>
      <text:p text:style-name="P16">Keskeisimmät korjaus- ja kehittämistoimenpiteet sekä niiden aikataulu, vastuutaho ja seuranta on kuvattu Taulukossa 6.</text:p>
      <text:p text:style-name="P23"/>
      <text:p text:style-name="P72">Taulukko 6: Keskeisimmät korjaus- ja kehittämistoimenpiteet sekä niiden aikataulu, vastuutaho ja seuranta</text:p>
      <table:table table:name="Taulukko6" table:style-name="Taulukko6">
        <table:table-column table:style-name="Taulukko6.A"/>
        <table:table-column table:style-name="Taulukko6.B"/>
        <table:table-column table:style-name="Taulukko6.C"/>
        <table:table-column table:style-name="Taulukko6.D"/>
        <table:table-header-rows>
          <table:table-row table:style-name="Taulukko6.1">
            <table:table-cell table:style-name="Taulukko6.A1" office:value-type="string">
              <text:p text:style-name="P17">Korjaus- tai kehittämistoimenpide</text:p>
            </table:table-cell>
            <table:table-cell table:style-name="Taulukko6.A1" office:value-type="string">
              <text:p text:style-name="P17">Aikataulu</text:p>
            </table:table-cell>
            <table:table-cell table:style-name="Taulukko6.A1" office:value-type="string">
              <text:p text:style-name="P17">Vastuutaho</text:p>
            </table:table-cell>
            <table:table-cell table:style-name="Taulukko6.A1" office:value-type="string">
              <text:p text:style-name="P17">Seuranta</text:p>
            </table:table-cell>
          </table:table-row>
          <table:table-row table:style-name="Taulukko6.1">
            <table:table-cell table:style-name="Taulukko6.A1" office:value-type="string">
              <text:p text:style-name="P25"/>
            </table:table-cell>
            <table:table-cell table:style-name="Taulukko6.A1" office:value-type="string">
              <text:p text:style-name="P25"/>
            </table:table-cell>
            <table:table-cell table:style-name="Taulukko6.A1" office:value-type="string">
              <text:p text:style-name="P25"/>
            </table:table-cell>
            <table:table-cell table:style-name="Taulukko6.A1" office:value-type="string">
              <text:p text:style-name="P17"/>
            </table:table-cell>
          </table:table-row>
          <table:table-row table:style-name="Taulukko6.1">
            <table:table-cell table:style-name="Taulukko6.A1" office:value-type="string">
              <text:p text:style-name="P25"/>
            </table:table-cell>
            <table:table-cell table:style-name="Taulukko6.A1" office:value-type="string">
              <text:p text:style-name="P25"/>
            </table:table-cell>
            <table:table-cell table:style-name="Taulukko6.A1" office:value-type="string">
              <text:p text:style-name="P25"/>
            </table:table-cell>
            <table:table-cell table:style-name="Taulukko6.A1" office:value-type="string">
              <text:p text:style-name="P17"/>
            </table:table-cell>
          </table:table-row>
          <table:table-row table:style-name="Taulukko6.1">
            <table:table-cell table:style-name="Taulukko6.A1" office:value-type="string">
              <text:p text:style-name="P17"/>
            </table:table-cell>
            <table:table-cell table:style-name="Taulukko6.A1" office:value-type="string">
              <text:p text:style-name="P17"/>
            </table:table-cell>
            <table:table-cell table:style-name="Taulukko6.A1" office:value-type="string">
              <text:p text:style-name="P17"/>
            </table:table-cell>
            <table:table-cell table:style-name="Taulukko6.A1" office:value-type="string">
              <text:p text:style-name="P17"/>
            </table:table-cell>
          </table:table-row>
          <table:table-row table:style-name="Taulukko6.1">
            <table:table-cell table:style-name="Taulukko6.A1" office:value-type="string">
              <text:p text:style-name="P17"/>
            </table:table-cell>
            <table:table-cell table:style-name="Taulukko6.A1" office:value-type="string">
              <text:p text:style-name="P17"/>
            </table:table-cell>
            <table:table-cell table:style-name="Taulukko6.A1" office:value-type="string">
              <text:p text:style-name="P17"/>
            </table:table-cell>
            <table:table-cell table:style-name="Taulukko6.A1" office:value-type="string">
              <text:p text:style-name="P17"/>
            </table:table-cell>
          </table:table-row>
          <table:table-row table:style-name="Taulukko6.1">
            <table:table-cell table:style-name="Taulukko6.A1" office:value-type="string">
              <text:p text:style-name="P17"/>
            </table:table-cell>
            <table:table-cell table:style-name="Taulukko6.A1" office:value-type="string">
              <text:p text:style-name="P17"/>
            </table:table-cell>
            <table:table-cell table:style-name="Taulukko6.A1" office:value-type="string">
              <text:p text:style-name="P17"/>
            </table:table-cell>
            <table:table-cell table:style-name="Taulukko6.A1" office:value-type="string">
              <text:p text:style-name="P17"/>
            </table:table-cell>
          </table:table-row>
        </table:table-header-rows>
      </table:table>
      <text:p text:style-name="P4"/>
      <text:list xml:id="list31854294" text:continue-numbering="true" text:style-name="Outline">
        <text:list-item>
          <text:h text:style-name="P99" text:outline-level="1"><text:bookmark-start text:name="Bookmark28"/><text:bookmark-start text:name="_Toc1627592768"/><text:bookmark-start text:name="_Toc175740446"/><text:bookmark-start text:name="_Toc175741909"/><text:bookmark-start text:name="_Toc175741973"/><text:soft-page-break/>5. Omavalvonnan seuranta ja raportointi<text:bookmark-end text:name="Bookmark28"/><text:bookmark-end text:name="_Toc1627592768"/><text:bookmark-end text:name="_Toc175740446"/><text:bookmark-end text:name="_Toc175741909"/><text:bookmark-end text:name="_Toc175741973"/></text:h>
          <text:list>
            <text:list-item>
              <text:h text:style-name="P112" text:outline-level="2"><text:bookmark-start text:name="Bookmark29"/><text:bookmark-start text:name="_Toc175740447"/><text:bookmark-start text:name="_Toc175741910"/><text:bookmark-start text:name="_Toc175741974"/><text:span text:style-name="T1">5.1</text:span><text:span text:style-name="T17"> Laadun- ja riskienhallinnan seuranta ja raportointi</text:span><text:bookmark-end text:name="Bookmark29"/><text:bookmark-end text:name="_Toc175740447"/><text:bookmark-end text:name="_Toc175741910"/><text:bookmark-end text:name="_Toc175741974"/></text:h>
            </text:list-item>
          </text:list>
        </text:list-item>
      </text:list>
      <text:p text:style-name="P65"><text:span text:style-name="T17"/></text:p>
      <text:p text:style-name="P85">Yrittäjä seuraa ja päivittää omavalvontasuunnitelmaa tarvittaessa sekä julkaisii uusimman version palse portaalissa sekä yrityksen internetsivustolla. Ekhva:n puolesta tehdään valvontakäyntejä tarvittaessa. </text:p>
      <text:p text:style-name="P95">Yrittäjä seuraa laadun ja riskienhallinnan toteutumista säännöllisesti asiakaspalautteen, poikkeama- ja vaaratapahtumailmoitusten, kirjaamisen tarkastusten sekä arjen havaintojen avulla.</text:p>
      <text:p text:style-name="P94">Havaitut puutteet käsitellään viipymättä, ja niiden perusteella toteutetaan tarvittavat korjaavat ja ennaltaehkäisevät toimenpiteet. Toimenpiteiden toteutumista ja vaikuttavuutta seurata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entury Gothic" fo:font-size="11pt" fo:language="en" fo:country="US" style:font-name-asian="SimSun" style:font-size-asian="11pt" style:language-asian="en" style:country-asian="US" style:font-name-complex="Century Gothic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000000"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000000"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000000"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000000"/>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000000"/>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000000"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000000"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fo:font-size="10.5pt" fo:font-style="italic" style:font-size-asian="10.5pt" style:font-style-asian="italic" style:font-size-complex="10.5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Styl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line-height="105%" fo:text-indent="0cm" style:auto-text-indent="false"/>
      <style:text-properties fo:language="fi" fo:country="FI" style:font-name-complex="Calibri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Ari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fi" fo:country="FI" style:font-name-asian="Times New Roman1" style:font-size-asian="12pt" style:language-asian="fi" style:country-asian="FI" style:font-name-complex="Times New Roman1"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000000" fo:font-style="italic" style:font-style-asian="italic" style:font-style-complex="italic"/>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000000" fo:font-size="14pt" fo:letter-spacing="0.026cm" fo:font-style="italic" style:font-size-asian="14pt" style:font-style-asian="italic" style:font-size-complex="14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font-size="28pt" fo:letter-spacing="-0.018cm" fo:font-weight="bold" style:letter-kerning="true" style:font-size-asian="28pt" style:font-weight-asian="bold" style:font-size-complex="28pt"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2e74b5" style:font-name="Century Gothic" fo:font-size="16pt" fo:language="fi" fo:country="FI" fo:font-weight="bold" style:font-size-asian="16pt" style:language-asian="fi" style:country-asian="FI"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Arial1"/>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fo:language="fi" fo:country="FI" style:font-size-asian="12pt" style:font-name-complex="Arial2" style:font-size-complex="12pt"/>
    </style:style>
    <style:style style:name="paragraph" style:family="paragraph" style:parent-style-name="Standard" style:default-outline-level="" style:list-style-name="">
      <style:paragraph-properties fo:margin-top="0.176cm" fo:margin-bottom="0.176cm" fo:line-height="100%"/>
      <style:text-properties style:font-name="Calibri" fo:language="fi" fo:country="FI" style:language-asian="fi" style:country-asian="FI" style:font-name-complex="Calib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Otsikko_20_1_20_Char" style:display-name="Otsikko 1 Char" style:family="text" style:parent-style-name="Default_20_Paragraph_20_Font">
      <style:text-properties style:font-name="Arial1" fo:font-size="16pt" style:font-size-asian="16pt" style:font-size-complex="16pt"/>
    </style:style>
    <style:style style:name="Style1_20_Char" style:display-name="Style1 Char" style:family="text" style:parent-style-name="Default_20_Paragraph_20_Font">
      <style:text-properties style:font-name="Arial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eliteteksti_20_Char" style:display-name="Seliteteksti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in_20_teksti_20_Char" style:display-name="Kommentin teksti Char" style:family="text" style:parent-style-name="Default_20_Paragraph_20_Font">
      <style:text-properties fo:font-size="10pt" style:font-size-asian="10pt" style:font-size-complex="10pt"/>
    </style:style>
    <style:style style:name="Kommentin_20_otsikko_20_Char" style:display-name="Kommentin otsikko Char" style:family="text" style:parent-style-name="Kommentin_20_teksti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Otsikko_20_3_20_Char" style:display-name="Otsikko 3 Char" style:family="text" style:parent-style-name="Default_20_Paragraph_20_Font">
      <style:text-properties fo:color="#000000" style:font-name="Arial1" fo:font-size="12pt" style:font-size-asian="12pt" style:font-size-complex="12pt"/>
    </style:style>
    <style:style style:name="Otsikko_20_2_20_Char" style:display-name="Otsikko 2 Char" style:family="text" style:parent-style-name="Default_20_Paragraph_20_Font">
      <style:text-properties fo:color="#000000" style:font-name="Arial1" fo:font-size="13pt" style:font-size-asian="13pt" style:font-size-complex="13pt"/>
    </style:style>
    <style:style style:name="Otsikko_20_4_20_Char" style:display-name="Otsikko 4 Char" style:family="text" style:parent-style-name="Default_20_Paragraph_20_Font">
      <style:text-properties fo:color="#000000" style:font-name="Arial1" fo:font-style="italic" style:font-style-asian="italic" style:font-style-complex="italic"/>
    </style:style>
    <style:style style:name="Otsikko_20_5_20_Char" style:display-name="Otsikko 5 Char" style:family="text" style:parent-style-name="Default_20_Paragraph_20_Font">
      <style:text-properties fo:color="#000000" style:font-name="Arial1"/>
    </style:style>
    <style:style style:name="Otsikko_20_6_20_Char" style:display-name="Otsikko 6 Char" style:family="text" style:parent-style-name="Default_20_Paragraph_20_Font">
      <style:text-properties fo:color="#000000" style:font-name="Arial1"/>
    </style:style>
    <style:style style:name="Otsikko_20_7_20_Char" style:display-name="Otsikko 7 Char" style:family="text" style:parent-style-name="Default_20_Paragraph_20_Font">
      <style:text-properties fo:color="#000000" style:font-name="Arial1" fo:font-style="italic" style:font-style-asian="italic" style:font-style-complex="italic"/>
    </style:style>
    <style:style style:name="Book_20_Title" style:display-name="Book Title" style:family="text" style:parent-style-name="Default_20_Paragraph_20_Font">
      <style:text-properties style:font-name="Arial1" fo:letter-spacing="0.009cm"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000000" style:font-name="Arial1"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000000" style:font-name="Arial1"/>
    </style:style>
    <style:style style:name="Erottuva_20_lainaus_20_Char" style:display-name="Erottuva lainaus Char" style:family="text" style:parent-style-name="Default_20_Paragraph_20_Font">
      <style:text-properties fo:color="#000000" style:font-name="Arial1" fo:font-style="italic" style:font-style-asian="italic" style:font-style-complex="italic"/>
    </style:style>
    <style:style style:name="Lainaus_20_Char" style:display-name="Lainaus Char" style:family="text" style:parent-style-name="Default_20_Paragraph_20_Font">
      <style:text-properties fo:color="#404040" style:font-name="Arial1" fo:font-style="italic" style:font-style-asian="italic" style:font-style-complex="italic"/>
    </style:style>
    <style:style style:name="Strong_20_Emphasis" style:display-name="Strong Emphasis" style:family="text" style:parent-style-name="Default_20_Paragraph_20_Font">
      <style:text-properties style:font-name="Arial1" fo:font-weight="bold" style:font-weight-asian="bold" style:font-weight-complex="bold"/>
    </style:style>
    <style:style style:name="Intense_20_Emphasis" style:display-name="Intense Emphasis" style:family="text" style:parent-style-name="Default_20_Paragraph_20_Font">
      <style:text-properties fo:color="#000000" style:font-name="Arial1" fo:font-style="italic" style:font-style-asian="italic" style:font-style-complex="italic"/>
    </style:style>
    <style:style style:name="Emphasis" style:family="text" style:parent-style-name="Default_20_Paragraph_20_Font">
      <style:text-properties style:font-name="Arial1" fo:font-style="italic" style:font-style-asian="italic" style:font-style-complex="italic"/>
    </style:style>
    <style:style style:name="Subtle_20_Emphasis" style:display-name="Subtle Emphasis" style:family="text" style:parent-style-name="Default_20_Paragraph_20_Font">
      <style:text-properties fo:color="#000000" style:font-name="Arial1" fo:font-style="italic" style:font-style-asian="italic" style:font-style-complex="italic"/>
    </style:style>
    <style:style style:name="Alaotsikko_20_Char" style:display-name="Alaotsikko Char" style:family="text" style:parent-style-name="Default_20_Paragraph_20_Font">
      <style:text-properties fo:color="#000000" style:font-name="Arial1" fo:letter-spacing="0.026cm"/>
    </style:style>
    <style:style style:name="Otsikko_20_Char" style:display-name="Otsikko Char" style:family="text" style:parent-style-name="Default_20_Paragraph_20_Font">
      <style:text-properties style:font-name="Arial1" fo:font-size="28pt" fo:letter-spacing="-0.018cm" style:letter-kerning="true" style:font-size-asian="28pt" style:font-size-complex="28pt"/>
    </style:style>
    <style:style style:name="Otsikko_20_8_20_Char" style:display-name="Otsikko 8 Char" style:family="text" style:parent-style-name="Default_20_Paragraph_20_Font">
      <style:text-properties fo:color="#000000" style:font-name="Arial1" fo:font-size="10.5pt" style:font-size-asian="10.5pt" style:font-size-complex="10.5pt"/>
    </style:style>
    <style:style style:name="Otsikko_20_9_20_Char" style:display-name="Otsikko 9 Char" style:family="text" style:parent-style-name="Default_20_Paragraph_20_Font">
      <style:text-properties fo:color="#272727" style:font-name="Arial1" fo:font-size="10.5pt" fo:font-style="italic" style:font-size-asian="10.5pt" style:font-style-asian="italic" style:font-size-complex="10.5pt" style:font-style-complex="italic"/>
    </style:style>
    <style:style style:name="Unresolved_20_Mention" style:display-name="Unresolved Mention" style:family="text" style:parent-style-name="Default_20_Paragraph_20_Font">
      <style:text-properties fo:color="#605e5c"/>
    </style:style>
    <style:style style:name="ui-provider" style:family="text" style:parent-style-name="Default_20_Paragraph_20_Font"/>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text-line-through-style="none"/>
    </style:style>
    <style:style style:name="ListLabel_20_2" style:display-name="ListLabel 2" style:family="text">
      <style:text-properties style:font-name-complex="Courier New1"/>
    </style:style>
    <style:style style:name="ListLabel_20_3" style:display-name="ListLabel 3" style:family="text">
      <style:text-properties style:font-name-complex="Arial2"/>
    </style:style>
    <style:style style:name="ListLabel_20_4" style:display-name="ListLabel 4" style:family="text">
      <style:text-properties style:font-name-asian="Times New Roman1" style:font-name-complex="Calibri1"/>
    </style:style>
    <style:style style:name="ListLabel_20_5" style:display-name="ListLabel 5" style:family="text">
      <style:text-properties style:font-name-asian="Arial2"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ü" text:bullet-char="ü">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0.706cm" fo:margin-left="3.2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8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ali"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0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2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5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8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0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3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6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0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27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8.5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8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0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3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6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 style:num-suffix="-" text:bullet-char="-">
        <style:list-level-properties text:list-level-position-and-space-mode="label-alignment">
          <style:list-level-label-alignment text:label-followed-by="listtab" fo:text-indent="-0.635cm" fo:margin-left="3.136cm"/>
        </style:list-level-properties>
        <style:text-properties fo:font-family="Arial" style:font-style-name="Normaali"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1.752cm" fo:margin-left="2.54cm" fo:margin-right="1.3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1.249cm" fo:margin-bottom="1.752cm" fo:margin-left="2.54cm" fo:margin-right="1.3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a Heli</meta:initial-creator>
    <dc:creator>Mari Hänninen</dc:creator>
    <meta:editing-cycles>23</meta:editing-cycles>
    <meta:print-date>2024-10-08T10:04:00</meta:print-date>
    <meta:creation-date>2024-10-08T10:04:00</meta:creation-date>
    <dc:date>2026-04-28T11:56:11.28</dc:date>
    <meta:generator>OpenOffice/4.1.16$Win32 OpenOffice.org_project/4116m3$Build-9816</meta:generator>
    <meta:editing-duration>P20DT55M13S</meta:editing-duration>
    <meta:document-statistic meta:table-count="6" meta:image-count="0" meta:object-count="0" meta:page-count="19" meta:paragraph-count="212" meta:word-count="3241" meta:character-count="30942"/>
    <meta:user-defined meta:name="AppVersion">16.0000</meta:user-defined>
    <meta:user-defined meta:name="Company">Medb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